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.265cm" style:contextual-spacing="false" fo:text-align="justify" style:justify-single-word="false" fo:text-indent="0cm" style:auto-text-indent="false"/>
      <style:text-properties officeooo:paragraph-rsid="000fa23d"/>
    </style:style>
    <style:style style:name="P2" style:family="paragraph" style:parent-style-name="LO-normal">
      <style:paragraph-properties fo:margin-top="0cm" fo:margin-bottom="0cm" style:contextual-spacing="false" fo:line-height="150%" fo:orphans="0" fo:widows="0"/>
      <style:text-properties style:font-name="Times New Roman" fo:font-size="14pt" officeooo:paragraph-rsid="0011792d" style:font-size-asian="14pt" style:font-size-complex="14pt"/>
    </style:style>
    <style:style style:name="P3" style:family="paragraph" style:parent-style-name="LO-normal">
      <style:paragraph-properties fo:margin-top="0cm" fo:margin-bottom="0cm" style:contextual-spacing="false" fo:line-height="150%" fo:orphans="0" fo:widows="0"/>
      <style:text-properties style:font-name="Times New Roman" fo:font-size="14pt" officeooo:paragraph-rsid="0011d548" style:font-size-asian="14pt" style:font-size-complex="14pt"/>
    </style:style>
    <style:style style:name="P4" style:family="paragraph" style:parent-style-name="LO-normal">
      <style:paragraph-properties fo:margin-top="0cm" fo:margin-bottom="0cm" style:contextual-spacing="false" fo:line-height="150%" fo:orphans="0" fo:widows="0"/>
      <style:text-properties style:font-name="Times New Roman" fo:font-size="14pt" officeooo:paragraph-rsid="001304e5" style:font-size-asian="14pt" style:font-size-complex="14pt"/>
    </style:style>
    <style:style style:name="P5" style:family="paragraph" style:parent-style-name="Standard">
      <style:paragraph-properties fo:margin-top="0cm" fo:margin-bottom="0cm" style:contextual-spacing="false" fo:line-height="150%" fo:orphans="0" fo:widows="0"/>
      <style:text-properties style:font-name="Times New Roman" fo:font-size="14pt" officeooo:paragraph-rsid="001304e5" style:font-size-asian="14pt" style:font-size-complex="14pt"/>
    </style:style>
    <style:style style:name="P6" style:family="paragraph" style:parent-style-name="LO-normal">
      <style:paragraph-properties fo:margin-top="0cm" fo:margin-bottom="0cm" style:contextual-spacing="false" fo:line-height="150%" fo:orphans="0" fo:widows="0"/>
      <style:text-properties style:font-name="Times New Roman" fo:font-size="14pt" officeooo:paragraph-rsid="00130efd" style:font-size-asian="14pt" style:font-size-complex="14pt"/>
    </style:style>
    <style:style style:name="P7" style:family="paragraph" style:parent-style-name="Standard">
      <style:paragraph-properties fo:margin-top="0cm" fo:margin-bottom="0cm" style:contextual-spacing="false" fo:line-height="150%" fo:orphans="0" fo:widows="0"/>
      <style:text-properties style:font-name="Times New Roman" fo:font-size="14pt" officeooo:paragraph-rsid="00130efd" style:font-size-asian="14pt" style:font-size-complex="14pt"/>
    </style:style>
    <style:style style:name="P8" style:family="paragraph" style:parent-style-name="LO-normal">
      <style:paragraph-properties fo:margin-top="0cm" fo:margin-bottom="0cm" style:contextual-spacing="false" fo:line-height="150%" fo:orphans="0" fo:widows="0"/>
      <style:text-properties style:font-name="Times New Roman" fo:font-size="14pt" officeooo:paragraph-rsid="001309f9" style:font-size-asian="14pt" style:font-size-complex="14pt"/>
    </style:style>
    <style:style style:name="P9" style:family="paragraph" style:parent-style-name="LO-normal">
      <style:paragraph-properties fo:margin-top="0cm" fo:margin-bottom="0cm" style:contextual-spacing="false" fo:line-height="150%" fo:orphans="0" fo:widows="0"/>
      <style:text-properties style:font-name="Times New Roman" fo:font-size="14pt" officeooo:paragraph-rsid="001acca7" style:font-size-asian="14pt" style:font-size-complex="14pt"/>
    </style:style>
    <style:style style:name="P10" style:family="paragraph" style:parent-style-name="Standard">
      <style:paragraph-properties fo:margin-top="0cm" fo:margin-bottom="0cm" style:contextual-spacing="false" fo:line-height="150%" fo:orphans="0" fo:widows="0"/>
      <style:text-properties style:font-name="Times New Roman" fo:font-size="14pt" officeooo:paragraph-rsid="001acca7" style:font-size-asian="14pt" style:font-size-complex="14pt"/>
    </style:style>
    <style:style style:name="P11" style:family="paragraph" style:parent-style-name="LO-normal">
      <style:paragraph-properties fo:margin-top="0cm" fo:margin-bottom="0cm" style:contextual-spacing="false" fo:line-height="150%" fo:orphans="0" fo:widows="0"/>
      <style:text-properties style:font-name="Times New Roman" fo:font-size="14pt" officeooo:paragraph-rsid="001b7190" style:font-size-asian="14pt" style:font-size-complex="14pt"/>
    </style:style>
    <style:style style:name="P12" style:family="paragraph" style:parent-style-name="Standard">
      <style:paragraph-properties fo:margin-top="0cm" fo:margin-bottom="0cm" style:contextual-spacing="false" fo:line-height="150%" fo:orphans="0" fo:widows="0"/>
      <style:text-properties style:font-name="Times New Roman" fo:font-size="14pt" officeooo:paragraph-rsid="001b7190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.265cm" style:contextual-spacing="false" fo:line-height="150%" fo:text-align="justify" style:justify-single-word="false" fo:text-indent="0cm" style:auto-text-indent="false"/>
      <style:text-properties style:font-name="Times New Roman" fo:font-size="14pt" officeooo:paragraph-rsid="0011792d" style:font-size-asian="14pt" style:font-size-complex="14pt"/>
    </style:style>
    <style:style style:name="P14" style:family="paragraph" style:parent-style-name="Standard">
      <style:paragraph-properties fo:margin-left="0cm" fo:margin-right="0cm" fo:margin-top="0cm" fo:margin-bottom="0.265cm" style:contextual-spacing="false" fo:line-height="150%" fo:text-align="justify" style:justify-single-word="false" fo:text-indent="0cm" style:auto-text-indent="false"/>
      <style:text-properties style:font-name="Times New Roman" fo:font-size="14pt" officeooo:paragraph-rsid="0011792d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.423cm" style:contextual-spacing="false" fo:line-height="150%" fo:text-indent="0cm" style:auto-text-indent="false" fo:padding="0cm" fo:border="non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style:contextual-spacing="false" fo:line-height="150%" fo:text-indent="0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.265cm" style:contextual-spacing="false" fo:text-align="justify" style:justify-single-word="false" fo:text-indent="0cm" style:auto-text-indent="false"/>
      <style:text-properties style:font-name="Times New Roman" fo:font-size="14pt" officeooo:paragraph-rsid="000fa23d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.265cm" style:contextual-spacing="false" fo:line-height="150%" fo:text-align="justify" style:justify-single-word="false" fo:text-indent="0cm" style:auto-text-indent="false"/>
      <style:text-properties style:font-name="Times New Roman" fo:font-size="14pt" officeooo:rsid="0011792d" officeooo:paragraph-rsid="0011792d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.265cm" style:contextual-spacing="false" fo:line-height="150%" fo:text-align="start" style:justify-single-word="false" fo:text-indent="0cm" style:auto-text-indent="false"/>
      <style:text-properties style:font-name="Times New Roman" fo:font-size="14pt" officeooo:rsid="0011792d" officeooo:paragraph-rsid="0011792d" style:font-size-asian="14pt" style:font-size-complex="14pt"/>
    </style:style>
    <style:style style:name="P20" style:family="paragraph" style:parent-style-name="LO-normal">
      <style:paragraph-properties fo:margin-top="0cm" fo:margin-bottom="0cm" style:contextual-spacing="false" fo:orphans="0" fo:widows="0"/>
      <style:text-properties style:font-name="Times New Roman" fo:font-size="14pt" officeooo:paragraph-rsid="0011d548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.265cm" style:contextual-spacing="false" fo:text-align="justify" style:justify-single-word="false" fo:text-indent="0cm" style:auto-text-indent="false"/>
      <style:text-properties style:font-name="Times New Roman" fo:font-size="14pt" officeooo:rsid="000fa23d" officeooo:paragraph-rsid="000fa23d" style:font-size-asian="14pt" style:font-name-complex="Times New Roman1"/>
    </style:style>
    <style:style style:name="P22" style:family="paragraph" style:parent-style-name="Text_20_body">
      <style:paragraph-properties fo:margin-left="0cm" fo:margin-right="0cm" fo:margin-top="0cm" fo:margin-bottom="0.265cm" style:contextual-spacing="false" fo:text-align="start" style:justify-single-word="false" fo:text-indent="0cm" style:auto-text-indent="false"/>
      <style:text-properties style:font-name="Times New Roman" fo:font-size="14pt" officeooo:rsid="000fa23d" officeooo:paragraph-rsid="000fa23d" style:font-size-asian="14pt" style:font-name-complex="Times New Roman1"/>
    </style:style>
    <style:style style:name="P23" style:family="paragraph" style:parent-style-name="Text_20_body">
      <style:paragraph-properties fo:margin-left="0cm" fo:margin-right="0cm" fo:margin-top="0cm" fo:margin-bottom="0.265cm" style:contextual-spacing="false" fo:text-align="justify" style:justify-single-word="false" fo:text-indent="0cm" style:auto-text-indent="false"/>
      <style:text-properties style:font-name="Times New Roman" fo:font-size="14pt" officeooo:rsid="000fa23d" officeooo:paragraph-rsid="000fa23d" style:font-size-asian="14pt" style:font-name-complex="Times New Roman1" style:font-size-complex="14pt"/>
    </style:style>
    <style:style style:name="P24" style:family="paragraph" style:parent-style-name="Text_20_body">
      <style:paragraph-properties fo:margin-left="0cm" fo:margin-right="0cm" fo:margin-top="0cm" fo:margin-bottom="0.265cm" style:contextual-spacing="false" fo:line-height="150%" fo:text-align="start" style:justify-single-word="false" fo:text-indent="0cm" style:auto-text-indent="false"/>
      <style:text-properties style:font-name="Times New Roman" fo:font-size="14pt" officeooo:rsid="000fa23d" officeooo:paragraph-rsid="000fa23d" style:font-size-asian="14pt" style:font-name-complex="Times New Roman1" style:font-size-complex="14pt"/>
    </style:style>
    <style:style style:name="P25" style:family="paragraph" style:parent-style-name="Text_20_body">
      <style:paragraph-properties fo:margin-left="0cm" fo:margin-right="0cm" fo:margin-top="0cm" fo:margin-bottom="0.265cm" style:contextual-spacing="false" fo:text-align="justify" style:justify-single-word="false" fo:text-indent="0cm" style:auto-text-indent="false"/>
      <style:text-properties style:font-name="Times New Roman" fo:font-size="14pt" officeooo:rsid="000edf65" officeooo:paragraph-rsid="0011d548" style:font-size-asian="14pt" style:font-name-complex="Times New Roman1" style:font-size-complex="14pt"/>
    </style:style>
    <style:style style:name="P26" style:family="paragraph" style:parent-style-name="Text_20_body">
      <style:paragraph-properties fo:margin-left="0cm" fo:margin-right="0cm" fo:margin-top="0cm" fo:margin-bottom="0.265cm" style:contextual-spacing="false" fo:text-align="start" style:justify-single-word="false" fo:text-indent="0cm" style:auto-text-indent="false"/>
      <style:text-properties style:font-name="Times New Roman" fo:font-size="14pt" officeooo:rsid="0011792d" officeooo:paragraph-rsid="00192adf" style:font-size-asian="14pt" style:font-name-complex="Times New Roman1"/>
    </style:style>
    <style:style style:name="P27" style:family="paragraph" style:parent-style-name="LO-normal">
      <style:paragraph-properties fo:margin-top="0cm" fo:margin-bottom="0cm" style:contextual-spacing="false" fo:line-height="150%" fo:orphans="0" fo:widows="0"/>
      <style:text-properties style:font-name="Times New Roman" fo:font-size="14pt" fo:language="ru" fo:country="RU" officeooo:paragraph-rsid="001304e5" style:letter-kerning="false" style:font-name-asian="Calibri" style:font-size-asian="14pt" style:language-asian="en" style:country-asian="US" style:font-name-complex="Times New Roman1" style:font-size-complex="14pt" style:language-complex="ar" style:country-complex="SA"/>
    </style:style>
    <style:style style:name="P28" style:family="paragraph" style:parent-style-name="LO-normal">
      <style:paragraph-properties fo:margin-top="0cm" fo:margin-bottom="0cm" style:contextual-spacing="false" fo:line-height="150%" fo:orphans="0" fo:widows="0"/>
      <style:text-properties style:font-name="Times New Roman" fo:font-size="14pt" fo:language="ru" fo:country="RU" officeooo:paragraph-rsid="001309f9" style:letter-kerning="false" style:font-name-asian="Calibri" style:font-size-asian="14pt" style:language-asian="en" style:country-asian="US" style:font-name-complex="Times New Roman1" style:font-size-complex="14pt" style:language-complex="ar" style:country-complex="SA"/>
    </style:style>
    <style:style style:name="P29" style:family="paragraph" style:parent-style-name="LO-normal">
      <style:paragraph-properties fo:margin-top="0cm" fo:margin-bottom="0cm" style:contextual-spacing="false" fo:line-height="150%" fo:orphans="0" fo:widows="0"/>
      <style:text-properties style:font-name="Times New Roman" fo:font-size="14pt" fo:language="ru" fo:country="RU" officeooo:paragraph-rsid="00130efd" style:letter-kerning="false" style:font-name-asian="Calibri" style:font-size-asian="14pt" style:language-asian="en" style:country-asian="US" style:font-name-complex="Times New Roman1" style:font-size-complex="14pt" style:language-complex="ar" style:country-complex="SA"/>
    </style:style>
    <style:style style:name="P30" style:family="paragraph" style:parent-style-name="LO-normal">
      <style:paragraph-properties fo:margin-top="0cm" fo:margin-bottom="0cm" style:contextual-spacing="false" fo:line-height="150%" fo:orphans="0" fo:widows="0"/>
      <style:text-properties style:font-name="Times New Roman" fo:font-size="14pt" fo:language="ru" fo:country="RU" officeooo:paragraph-rsid="001acca7" style:letter-kerning="false" style:font-name-asian="Calibri" style:font-size-asian="14pt" style:language-asian="en" style:country-asian="US" style:font-name-complex="Times New Roman1" style:font-size-complex="14pt" style:language-complex="ar" style:country-complex="SA"/>
    </style:style>
    <style:style style:name="P31" style:family="paragraph" style:parent-style-name="LO-normal">
      <style:paragraph-properties fo:margin-top="0cm" fo:margin-bottom="0cm" style:contextual-spacing="false" fo:line-height="150%" fo:orphans="0" fo:widows="0"/>
      <style:text-properties style:font-name="Times New Roman" fo:font-size="14pt" fo:language="ru" fo:country="RU" officeooo:rsid="00192adf" officeooo:paragraph-rsid="00192adf" style:letter-kerning="false" style:font-name-asian="Calibri" style:font-size-asian="14pt" style:language-asian="en" style:country-asian="US" style:font-name-complex="Times New Roman1" style:font-size-complex="14pt" style:language-complex="ar" style:country-complex="SA"/>
    </style:style>
    <style:style style:name="P32" style:family="paragraph" style:parent-style-name="LO-normal">
      <style:paragraph-properties fo:margin-top="0cm" fo:margin-bottom="0cm" style:contextual-spacing="false" fo:orphans="0" fo:widows="0"/>
      <style:text-properties style:font-name="Times New Roman" fo:font-size="14pt" fo:language="ru" fo:country="RU" officeooo:paragraph-rsid="001acca7" style:letter-kerning="false" style:font-name-asian="Calibri" style:font-size-asian="14pt" style:language-asian="en" style:country-asian="US" style:font-name-complex="Times New Roman1" style:font-size-complex="14pt" style:language-complex="ar" style:country-complex="SA"/>
    </style:style>
    <style:style style:name="P33" style:family="paragraph" style:parent-style-name="Standard">
      <style:paragraph-properties fo:margin-top="0cm" fo:margin-bottom="0cm" style:contextual-spacing="false" fo:line-height="150%" fo:text-align="start" style:justify-single-word="false" fo:orphans="2" fo:widows="2" fo:text-indent="0.31cm" style:auto-text-indent="false"/>
      <style:text-properties style:font-name="Times New Roman" fo:font-size="14pt" fo:language="ru" fo:country="RU" fo:font-style="italic" officeooo:paragraph-rsid="001304e5" style:letter-kerning="false" style:font-name-asian="Calibri" style:font-size-asian="14pt" style:language-asian="en" style:country-asian="US" style:font-style-asian="italic" style:font-name-complex="Times New Roman1" style:font-size-complex="14pt" style:language-complex="ar" style:country-complex="SA"/>
    </style:style>
    <style:style style:name="P34" style:family="paragraph" style:parent-style-name="Standard">
      <style:paragraph-properties fo:margin-top="0cm" fo:margin-bottom="0cm" style:contextual-spacing="false" fo:line-height="150%" fo:text-align="start" style:justify-single-word="false" fo:orphans="2" fo:widows="2" fo:text-indent="0.31cm" style:auto-text-indent="false"/>
      <style:text-properties style:font-name="Times New Roman" fo:font-size="14pt" fo:language="ru" fo:country="RU" fo:font-style="italic" officeooo:paragraph-rsid="001309f9" style:letter-kerning="false" style:font-name-asian="Calibri" style:font-size-asian="14pt" style:language-asian="en" style:country-asian="US" style:font-style-asian="italic" style:font-name-complex="Times New Roman1" style:font-size-complex="14pt" style:language-complex="ar" style:country-complex="SA"/>
    </style:style>
    <style:style style:name="P35" style:family="paragraph" style:parent-style-name="Standard">
      <style:paragraph-properties fo:margin-top="0cm" fo:margin-bottom="0cm" style:contextual-spacing="false" fo:line-height="150%" fo:text-align="start" style:justify-single-word="false" fo:orphans="2" fo:widows="2" fo:text-indent="0.31cm" style:auto-text-indent="false">
        <style:tab-stops>
          <style:tab-stop style:position="0.94cm"/>
        </style:tab-stops>
      </style:paragraph-properties>
      <style:text-properties style:font-name="Times New Roman" fo:font-size="14pt" fo:language="ru" fo:country="RU" fo:font-style="italic" officeooo:paragraph-rsid="001309f9" style:letter-kerning="false" style:font-name-asian="Calibri" style:font-size-asian="14pt" style:language-asian="en" style:country-asian="US" style:font-style-asian="italic" style:font-name-complex="Times New Roman1" style:font-size-complex="14pt" style:language-complex="ar" style:country-complex="SA"/>
    </style:style>
    <style:style style:name="P36" style:family="paragraph" style:parent-style-name="Heading_20_2">
      <style:paragraph-properties fo:margin-top="0cm" fo:margin-bottom="0cm" style:contextual-spacing="false" fo:line-height="150%" fo:text-align="start" style:justify-single-word="false" fo:orphans="2" fo:widows="2" fo:text-indent="0.31cm" style:auto-text-indent="false">
        <style:tab-stops>
          <style:tab-stop style:position="0.94cm"/>
        </style:tab-stops>
      </style:paragraph-properties>
      <style:text-properties style:font-name="Times New Roman" fo:font-size="14pt" fo:language="ru" fo:country="RU" fo:font-style="italic" officeooo:rsid="0015018a" officeooo:paragraph-rsid="0015018a" style:letter-kerning="false" style:font-name-asian="Calibri" style:font-size-asian="14pt" style:language-asian="en" style:country-asian="US" style:font-style-asian="italic" style:font-name-complex="Times New Roman1" style:font-size-complex="14pt" style:language-complex="ar" style:country-complex="SA"/>
    </style:style>
    <style:style style:name="P37" style:family="paragraph" style:parent-style-name="Standard">
      <style:paragraph-properties fo:margin-top="0cm" fo:margin-bottom="0cm" style:contextual-spacing="false" fo:line-height="150%" fo:text-align="start" style:justify-single-word="false" fo:orphans="2" fo:widows="2" fo:text-indent="0.31cm" style:auto-text-indent="false">
        <style:tab-stops>
          <style:tab-stop style:position="0.94cm"/>
        </style:tab-stops>
      </style:paragraph-properties>
      <style:text-properties style:font-name="Times New Roman" fo:font-size="14pt" fo:language="ru" fo:country="RU" fo:font-style="italic" officeooo:rsid="0015018a" officeooo:paragraph-rsid="0015018a" style:letter-kerning="false" style:font-name-asian="Calibri" style:font-size-asian="14pt" style:language-asian="en" style:country-asian="US" style:font-style-asian="italic" style:font-name-complex="Times New Roman1" style:font-size-complex="14pt" style:language-complex="ar" style:country-complex="SA"/>
    </style:style>
    <style:style style:name="P38" style:family="paragraph" style:parent-style-name="Standard">
      <style:paragraph-properties fo:margin-top="0cm" fo:margin-bottom="0cm" style:contextual-spacing="false" fo:line-height="150%" fo:text-align="start" style:justify-single-word="false" fo:orphans="2" fo:widows="2"/>
      <style:text-properties style:font-name="Times New Roman" fo:font-size="14pt" fo:language="ru" fo:country="RU" style:text-underline-style="none" officeooo:rsid="001309f9" officeooo:paragraph-rsid="001309f9" style:letter-kerning="false" style:font-name-asian="Calibri" style:font-size-asian="14pt" style:language-asian="en" style:country-asian="US" style:font-name-complex="Times New Roman1" style:font-size-complex="14pt" style:language-complex="ar" style:country-complex="SA"/>
    </style:style>
    <style:style style:name="P39" style:family="paragraph" style:parent-style-name="LO-normal">
      <style:paragraph-properties fo:margin-top="0cm" fo:margin-bottom="0cm" style:contextual-spacing="false" fo:line-height="150%" fo:orphans="0" fo:widows="0"/>
      <style:text-properties style:font-name="Times New Roman" fo:font-size="14pt" fo:language="ru" fo:country="RU" fo:font-weight="normal" officeooo:paragraph-rsid="001acca7" style:letter-kerning="false" style:font-name-asian="Calibri" style:font-size-asian="14pt" style:language-asian="en" style:country-asian="US" style:font-weight-asian="normal" style:font-name-complex="Times New Roman1" style:font-size-complex="14pt" style:language-complex="ar" style:country-complex="SA" style:font-weight-complex="normal"/>
    </style:style>
    <style:style style:name="P40" style:family="paragraph" style:parent-style-name="Heading_20_2">
      <style:paragraph-properties fo:margin-top="0cm" fo:margin-bottom="0cm" style:contextual-spacing="false" fo:line-height="150%" fo:text-align="start" style:justify-single-word="false" fo:orphans="2" fo:widows="2" fo:text-indent="0.31cm" style:auto-text-indent="false">
        <style:tab-stops>
          <style:tab-stop style:position="0.94cm"/>
        </style:tab-stops>
      </style:paragraph-properties>
      <style:text-properties style:font-name="Times New Roman" fo:font-size="14pt" fo:language="ru" fo:country="RU" fo:font-style="normal" officeooo:rsid="0015018a" officeooo:paragraph-rsid="0015018a" style:letter-kerning="false" style:font-name-asian="Calibri" style:font-size-asian="14pt" style:language-asian="en" style:country-asian="US" style:font-style-asian="normal" style:font-name-complex="Times New Roman1" style:font-size-complex="14pt" style:language-complex="ar" style:country-complex="SA" style:font-style-complex="normal"/>
    </style:style>
    <style:style style:name="P41" style:family="paragraph" style:parent-style-name="Standard">
      <style:paragraph-properties fo:margin-top="0cm" fo:margin-bottom="0cm" style:contextual-spacing="false" fo:line-height="150%" fo:text-align="start" style:justify-single-word="false" fo:orphans="2" fo:widows="2" fo:text-indent="0.31cm" style:auto-text-indent="false">
        <style:tab-stops>
          <style:tab-stop style:position="0.94cm"/>
        </style:tab-stops>
      </style:paragraph-properties>
      <style:text-properties style:font-name="Times New Roman" fo:font-size="14pt" fo:language="ru" fo:country="RU" fo:font-style="normal" officeooo:rsid="0015018a" officeooo:paragraph-rsid="0015018a" style:letter-kerning="false" style:font-name-asian="Calibri" style:font-size-asian="14pt" style:language-asian="en" style:country-asian="US" style:font-style-asian="normal" style:font-name-complex="Times New Roman1" style:font-size-complex="14pt" style:language-complex="ar" style:country-complex="SA" style:font-style-complex="normal"/>
    </style:style>
    <style:style style:name="P42" style:family="paragraph" style:parent-style-name="Standard">
      <style:paragraph-properties fo:margin-top="0cm" fo:margin-bottom="0cm" style:contextual-spacing="false" fo:line-height="150%" fo:text-align="start" style:justify-single-word="false" fo:orphans="2" fo:widows="2" fo:text-indent="0.31cm" style:auto-text-indent="false">
        <style:tab-stops>
          <style:tab-stop style:position="0.94cm"/>
        </style:tab-stops>
      </style:paragraph-properties>
      <style:text-properties style:font-name="Times New Roman" fo:font-size="14pt" fo:language="ru" fo:country="RU" fo:font-style="normal" officeooo:rsid="001acca7" officeooo:paragraph-rsid="001acca7" style:letter-kerning="false" style:font-name-asian="Calibri" style:font-size-asian="14pt" style:language-asian="en" style:country-asian="US" style:font-style-asian="normal" style:font-name-complex="Times New Roman1" style:font-size-complex="14pt" style:language-complex="ar" style:country-complex="SA" style:font-style-complex="normal"/>
    </style:style>
    <style:style style:name="P43" style:family="paragraph" style:parent-style-name="Text_20_body">
      <style:paragraph-properties fo:margin-left="0cm" fo:margin-right="0cm" fo:margin-top="0cm" fo:margin-bottom="0.265cm" style:contextual-spacing="false" fo:text-align="justify" style:justify-single-word="false" fo:text-indent="0cm" style:auto-text-indent="false"/>
      <style:text-properties style:font-name="Times New Roman" fo:font-size="14pt" style:text-underline-style="none" fo:font-weight="bold" officeooo:rsid="000edf65" officeooo:paragraph-rsid="0011d548" style:font-size-asian="14pt" style:font-weight-asian="bold" style:font-size-complex="14pt" style:font-weight-complex="bold"/>
    </style:style>
    <style:style style:name="P44" style:family="paragraph" style:parent-style-name="Heading_20_2">
      <style:text-properties style:font-name="Times New Roman" fo:font-size="14pt" fo:font-style="normal" style:font-size-asian="14pt" style:font-style-asian="normal" style:font-size-complex="14pt" style:font-style-complex="normal"/>
    </style:style>
    <style:style style:name="P45" style:family="paragraph" style:parent-style-name="LO-normal">
      <style:paragraph-properties fo:margin-top="0cm" fo:margin-bottom="0cm" style:contextual-spacing="false" fo:line-height="150%" fo:orphans="0" fo:widows="0"/>
      <style:text-properties style:font-name="Times New Roman" fo:font-size="14pt" fo:font-style="normal" fo:font-weight="bold" officeooo:paragraph-rsid="001bde58" style:font-size-asian="14pt" style:font-style-asian="normal" style:font-weight-asian="bold" style:font-size-complex="14pt" style:font-style-complex="normal" style:font-weight-complex="bold"/>
    </style:style>
    <style:style style:name="P46" style:family="paragraph" style:parent-style-name="Text_20_body">
      <style:paragraph-properties fo:margin-left="0cm" fo:margin-right="0cm" fo:margin-top="0cm" fo:margin-bottom="0.265cm" style:contextual-spacing="false" fo:line-height="150%" fo:text-align="justify" style:justify-single-word="false" fo:text-indent="0cm" style:auto-text-indent="false"/>
      <style:text-properties style:font-name="Times New Roman" fo:font-size="14pt" fo:font-style="normal" style:text-underline-style="none" fo:font-weight="bold" officeooo:paragraph-rsid="001ca626" style:font-size-asian="14pt" style:font-style-asian="normal" style:font-weight-asian="bold" style:font-size-complex="14pt" style:font-style-complex="normal" style:font-weight-complex="bold"/>
    </style:style>
    <style:style style:name="P47" style:family="paragraph" style:parent-style-name="Text_20_body">
      <style:paragraph-properties fo:margin-left="0cm" fo:margin-right="0cm" fo:margin-top="0cm" fo:margin-bottom="0.265cm" style:contextual-spacing="false" fo:line-height="150%" fo:text-align="justify" style:justify-single-word="false" fo:text-indent="0cm" style:auto-text-indent="false"/>
      <style:text-properties style:font-name="Times New Roman" fo:font-size="14pt" fo:font-weight="bold" officeooo:rsid="0011792d" officeooo:paragraph-rsid="0011792d" style:font-size-asian="14pt" style:font-weight-asian="bold" style:font-size-complex="14pt" style:font-weight-complex="bold"/>
    </style:style>
    <style:style style:name="P48" style:family="paragraph" style:parent-style-name="Text_20_body">
      <style:paragraph-properties fo:margin-left="0cm" fo:margin-right="0cm" fo:margin-top="0cm" fo:margin-bottom="0cm" style:contextual-spacing="false" fo:line-height="150%" fo:text-indent="0cm" style:auto-text-indent="false"/>
    </style:style>
    <style:style style:name="P49" style:family="paragraph" style:parent-style-name="LO-normal">
      <style:paragraph-properties fo:margin-top="0cm" fo:margin-bottom="0cm" style:contextual-spacing="false" fo:line-height="150%" fo:orphans="0" fo:widows="0"/>
      <style:text-properties officeooo:paragraph-rsid="001acca7"/>
    </style:style>
    <style:style style:name="P50" style:family="paragraph" style:parent-style-name="LO-normal">
      <style:paragraph-properties fo:margin-top="0cm" fo:margin-bottom="0cm" style:contextual-spacing="false" fo:line-height="150%" fo:orphans="0" fo:widows="0"/>
      <style:text-properties officeooo:paragraph-rsid="001ca626"/>
    </style:style>
    <style:style style:name="P51" style:family="paragraph" style:parent-style-name="Text_20_body">
      <style:paragraph-properties fo:margin-left="0cm" fo:margin-right="0cm" fo:margin-top="0cm" fo:margin-bottom="0.265cm" style:contextual-spacing="false" fo:text-align="justify" style:justify-single-word="false" fo:text-indent="0cm" style:auto-text-indent="false"/>
      <style:text-properties fo:font-weight="bold" officeooo:paragraph-rsid="001ca626" style:font-weight-asian="bold" style:font-weight-complex="bold"/>
    </style:style>
    <style:style style:name="P52" style:family="paragraph" style:parent-style-name="Heading_20_2" style:list-style-name="L2">
      <style:paragraph-properties fo:margin-left="0cm" fo:margin-right="0cm" fo:margin-top="0cm" fo:margin-bottom="0.423cm" style:contextual-spacing="false" fo:line-height="150%" fo:text-indent="0cm" style:auto-text-indent="false" fo:padding="0cm" fo:border="none"/>
      <style:text-properties fo:font-style="normal" officeooo:paragraph-rsid="00192adf" style:font-style-asian="normal" style:font-style-complex="normal"/>
    </style:style>
    <style:style style:name="P53" style:family="paragraph" style:parent-style-name="LO-normal">
      <style:paragraph-properties fo:margin-top="0cm" fo:margin-bottom="0cm" style:contextual-spacing="false" fo:line-height="150%" fo:orphans="0" fo:widows="0"/>
      <style:text-properties style:font-name="Times New Roman" fo:font-size="14pt" fo:language="ru" fo:country="RU" officeooo:paragraph-rsid="001b7190" style:letter-kerning="false" style:font-name-asian="Calibri" style:font-size-asian="14pt" style:language-asian="en" style:country-asian="US" style:font-name-complex="Times New Roman1" style:font-size-complex="14pt" style:language-complex="ar" style:country-complex="SA"/>
    </style:style>
    <style:style style:name="P54" style:family="paragraph" style:parent-style-name="LO-normal" style:list-style-name="L7">
      <style:paragraph-properties fo:margin-top="0cm" fo:margin-bottom="0cm" style:contextual-spacing="false" fo:line-height="150%" fo:orphans="0" fo:widows="0"/>
      <style:text-properties style:font-name="Times New Roman" fo:font-size="14pt" officeooo:paragraph-rsid="001c6ad2" style:font-size-asian="14pt" style:font-size-complex="14pt"/>
    </style:style>
    <style:style style:name="P55" style:family="paragraph" style:parent-style-name="Standard">
      <style:paragraph-properties fo:margin-top="0cm" fo:margin-bottom="0cm" style:contextual-spacing="false" fo:line-height="150%" fo:text-align="justify" style:justify-single-word="false" fo:text-indent="1.251cm" style:auto-text-indent="false"/>
      <style:text-properties officeooo:paragraph-rsid="000edf65"/>
    </style:style>
    <style:style style:name="P56" style:family="paragraph" style:parent-style-name="Standard">
      <style:paragraph-properties fo:margin-top="0cm" fo:margin-bottom="0cm" style:contextual-spacing="false" fo:line-height="150%" fo:text-align="justify" style:justify-single-word="false" fo:text-indent="1.251cm" style:auto-text-indent="false"/>
      <style:text-properties officeooo:paragraph-rsid="001d3a9c"/>
    </style:style>
    <style:style style:name="P57" style:family="paragraph" style:parent-style-name="Standard">
      <style:paragraph-properties fo:margin-top="0cm" fo:margin-bottom="0cm" style:contextual-spacing="false" fo:line-height="150%" fo:text-align="start" style:justify-single-word="false" fo:text-indent="1.251cm" style:auto-text-indent="false"/>
      <style:text-properties officeooo:paragraph-rsid="001d3a9c"/>
    </style:style>
    <style:style style:name="P58" style:family="paragraph" style:parent-style-name="Standard">
      <style:paragraph-properties fo:margin-top="0cm" fo:margin-bottom="0cm" style:contextual-spacing="false" fo:line-height="150%" fo:text-align="justify" style:justify-single-word="false" fo:text-indent="1.251cm" style:auto-text-indent="false"/>
      <style:text-properties style:font-name="Times New Roman" fo:font-size="14pt" fo:font-weight="normal" officeooo:rsid="000edf65" officeooo:paragraph-rsid="000edf65" style:font-size-asian="14pt" style:font-weight-asian="normal" style:font-size-complex="14pt" style:font-weight-complex="normal"/>
    </style:style>
    <style:style style:name="P59" style:family="paragraph" style:parent-style-name="Standard">
      <style:paragraph-properties fo:margin-top="0cm" fo:margin-bottom="0cm" style:contextual-spacing="false" fo:line-height="150%" fo:text-align="justify" style:justify-single-word="false" fo:text-indent="1.251cm" style:auto-text-indent="false"/>
      <style:text-properties style:font-name="Times New Roman" fo:font-size="14pt" fo:font-weight="normal" officeooo:paragraph-rsid="000edf65" style:font-size-asian="14pt" style:font-weight-asian="normal" style:font-size-complex="14pt" style:font-weight-complex="normal"/>
    </style:style>
    <style:style style:name="P60" style:family="paragraph" style:parent-style-name="Standard">
      <style:paragraph-properties fo:margin-top="0cm" fo:margin-bottom="0cm" style:contextual-spacing="false" fo:line-height="150%" fo:text-align="start" style:justify-single-word="false" fo:orphans="2" fo:widows="2" fo:text-indent="0.31cm" style:auto-text-indent="false"/>
      <style:text-properties style:font-name="Times New Roman" fo:font-size="14pt" officeooo:paragraph-rsid="001acca7" style:font-size-asian="14pt" style:font-size-complex="14pt"/>
    </style:style>
    <style:style style:name="P61" style:family="paragraph" style:parent-style-name="Standard">
      <style:paragraph-properties fo:margin-top="0cm" fo:margin-bottom="0cm" style:contextual-spacing="false" fo:line-height="150%" fo:text-align="start" style:justify-single-word="false" fo:orphans="2" fo:widows="2" fo:text-indent="0.31cm" style:auto-text-indent="false"/>
      <style:text-properties style:font-name="Times New Roman" fo:font-size="14pt" officeooo:paragraph-rsid="001304e5" style:font-size-asian="14pt" style:font-size-complex="14pt"/>
    </style:style>
    <style:style style:name="P62" style:family="paragraph" style:parent-style-name="Standard">
      <style:paragraph-properties fo:margin-top="0cm" fo:margin-bottom="0cm" style:contextual-spacing="false" fo:line-height="150%" fo:text-align="start" style:justify-single-word="false" fo:orphans="2" fo:widows="2" fo:text-indent="0.31cm" style:auto-text-indent="false"/>
      <style:text-properties style:font-name="Times New Roman" fo:font-size="14pt" officeooo:paragraph-rsid="001b7190" style:font-size-asian="14pt" style:font-size-complex="14pt"/>
    </style:style>
    <style:style style:name="P63" style:family="paragraph" style:parent-style-name="Standard">
      <style:paragraph-properties fo:margin-top="0cm" fo:margin-bottom="0cm" style:contextual-spacing="false" fo:line-height="150%" fo:text-align="start" style:justify-single-word="false" fo:orphans="2" fo:widows="2" fo:text-indent="0.31cm" style:auto-text-indent="false"/>
      <style:text-properties style:font-name="Times New Roman" fo:font-size="14pt" officeooo:paragraph-rsid="001309f9" style:font-size-asian="14pt" style:font-size-complex="14pt"/>
    </style:style>
    <style:style style:name="P64" style:family="paragraph" style:parent-style-name="Standard">
      <style:paragraph-properties fo:margin-top="0cm" fo:margin-bottom="0cm" style:contextual-spacing="false" fo:line-height="150%" fo:text-align="start" style:justify-single-word="false" fo:orphans="2" fo:widows="2" fo:text-indent="0.31cm" style:auto-text-indent="false">
        <style:tab-stops>
          <style:tab-stop style:position="0.94cm"/>
        </style:tab-stops>
      </style:paragraph-properties>
      <style:text-properties style:font-name="Times New Roman" fo:font-size="14pt" officeooo:paragraph-rsid="001acca7" style:font-size-asian="14pt" style:font-size-complex="14pt"/>
    </style:style>
    <style:style style:name="P65" style:family="paragraph" style:parent-style-name="Standard" style:list-style-name="L7">
      <style:paragraph-properties fo:margin-left="0cm" fo:margin-right="0cm" fo:margin-top="0cm" fo:margin-bottom="0.265cm" style:contextual-spacing="false" fo:text-align="justify" style:justify-single-word="false" fo:text-indent="0cm" style:auto-text-indent="false"/>
      <style:text-properties style:font-name="Times New Roman" fo:font-size="14pt" style:text-underline-style="none" fo:font-weight="bold" officeooo:paragraph-rsid="001c8988" style:font-size-asian="14pt" style:font-weight-asian="bold" style:font-size-complex="14pt" style:font-weight-complex="bold"/>
    </style:style>
    <style:style style:name="P66" style:family="paragraph" style:parent-style-name="Standard">
      <style:paragraph-properties fo:margin-top="0cm" fo:margin-bottom="0cm" style:contextual-spacing="false" fo:line-height="150%" fo:text-align="justify" style:justify-single-word="false" fo:text-indent="1.251cm" style:auto-text-indent="false"/>
      <style:text-properties officeooo:rsid="000edf65" officeooo:paragraph-rsid="001d3a9c"/>
    </style:style>
    <style:style style:name="P67" style:family="paragraph" style:parent-style-name="Standard">
      <style:paragraph-properties fo:margin-top="0cm" fo:margin-bottom="0cm" style:contextual-spacing="false" fo:text-align="justify" style:justify-single-word="false" fo:text-indent="1.251cm" style:auto-text-indent="false"/>
      <style:text-properties officeooo:paragraph-rsid="000edf65"/>
    </style:style>
    <style:style style:name="P68" style:family="paragraph" style:parent-style-name="Standard">
      <style:paragraph-properties fo:margin-top="0cm" fo:margin-bottom="0cm" style:contextual-spacing="false" fo:line-height="100%" fo:text-align="start" style:justify-single-word="false" fo:orphans="2" fo:widows="2" fo:text-indent="0.31cm" style:auto-text-indent="false"/>
      <style:text-properties fo:font-size="11pt" officeooo:paragraph-rsid="001304e5"/>
    </style:style>
    <style:style style:name="P69" style:family="paragraph" style:parent-style-name="Standard">
      <style:paragraph-properties fo:margin-top="0cm" fo:margin-bottom="0cm" style:contextual-spacing="false" fo:line-height="150%" fo:text-align="justify" style:justify-single-word="false" fo:text-indent="1.251cm" style:auto-text-indent="false"/>
      <style:text-properties fo:font-weight="normal" officeooo:paragraph-rsid="001d3a9c" style:font-weight-asian="normal" style:font-weight-complex="normal"/>
    </style:style>
    <style:style style:name="P70" style:family="paragraph" style:parent-style-name="Standard">
      <style:paragraph-properties fo:margin-top="0cm" fo:margin-bottom="0cm" style:contextual-spacing="false" fo:line-height="150%" fo:text-align="start" style:justify-single-word="false" fo:text-indent="1.251cm" style:auto-text-indent="false"/>
      <style:text-properties fo:font-weight="normal" officeooo:paragraph-rsid="001d3a9c" style:font-weight-asian="normal" style:font-weight-complex="normal"/>
    </style:style>
    <style:style style:name="P71" style:family="paragraph" style:parent-style-name="Standard">
      <style:paragraph-properties fo:margin-top="0cm" fo:margin-bottom="0cm" style:contextual-spacing="false" fo:line-height="150%" fo:text-align="start" style:justify-single-word="false" fo:text-indent="1.251cm" style:auto-text-indent="false"/>
      <style:text-properties fo:font-weight="normal" officeooo:rsid="001d3a9c" officeooo:paragraph-rsid="001d3a9c" style:font-weight-asian="normal" style:font-weight-complex="normal"/>
    </style:style>
    <style:style style:name="P72" style:family="paragraph" style:parent-style-name="Standard">
      <style:paragraph-properties fo:margin-top="0cm" fo:margin-bottom="0cm" style:contextual-spacing="false" fo:line-height="150%" fo:text-align="start" style:justify-single-word="false" fo:text-indent="1.251cm" style:auto-text-indent="false"/>
      <style:text-properties fo:font-weight="bold" officeooo:rsid="001d3a9c" officeooo:paragraph-rsid="001d3a9c" style:font-weight-asian="bold" style:font-weight-complex="bold"/>
    </style:style>
    <style:style style:name="P73" style:family="paragraph" style:parent-style-name="Standard">
      <style:paragraph-properties fo:margin-top="0cm" fo:margin-bottom="0cm" style:contextual-spacing="false" fo:line-height="150%" fo:text-align="justify" style:justify-single-word="false" fo:text-indent="1.251cm" style:auto-text-indent="false"/>
      <style:text-properties fo:font-weight="bold" officeooo:rsid="001d3a9c" officeooo:paragraph-rsid="001d3a9c" style:font-weight-asian="bold" style:font-weight-complex="bold"/>
    </style:style>
    <style:style style:name="P74" style:family="paragraph" style:parent-style-name="Text_20_body" style:list-style-name="L1">
      <style:paragraph-properties fo:margin-left="0cm" fo:margin-right="0cm" fo:margin-top="0cm" fo:margin-bottom="0.423cm" style:contextual-spacing="false" fo:line-height="150%" fo:text-indent="0cm" style:auto-text-indent="false" fo:padding="0cm" fo:border="none"/>
    </style:style>
    <style:style style:name="P75" style:family="paragraph" style:parent-style-name="Text_20_body" style:list-style-name="L2">
      <style:paragraph-properties fo:margin-left="0cm" fo:margin-right="0.106cm" fo:margin-top="0cm" fo:margin-bottom="0.423cm" style:contextual-spacing="false" fo:line-height="150%" fo:text-indent="0cm" style:auto-text-indent="false" fo:padding="0cm" fo:border="none"/>
    </style:style>
    <style:style style:name="P76" style:family="paragraph" style:parent-style-name="Text_20_body" style:list-style-name="L2">
      <style:paragraph-properties fo:margin-left="0cm" fo:margin-right="0cm" fo:margin-top="0cm" fo:margin-bottom="0.423cm" style:contextual-spacing="false" fo:line-height="150%" fo:text-indent="0cm" style:auto-text-indent="false" fo:padding="0cm" fo:border="none"/>
    </style:style>
    <style:style style:name="P77" style:family="paragraph" style:parent-style-name="Text_20_body" style:list-style-name="L3">
      <style:paragraph-properties fo:line-height="150%"/>
    </style:style>
    <style:style style:name="P78" style:family="paragraph" style:parent-style-name="Text_20_body" style:list-style-name="L5">
      <style:paragraph-properties fo:line-height="150%"/>
      <style:text-properties officeooo:paragraph-rsid="001acca7"/>
    </style:style>
    <style:style style:name="P79" style:family="paragraph" style:parent-style-name="Text_20_body" style:list-style-name="L7">
      <style:paragraph-properties fo:margin-left="0cm" fo:margin-right="0cm" fo:margin-top="0cm" fo:margin-bottom="0.265cm" style:contextual-spacing="false" fo:line-height="150%" fo:text-align="justify" style:justify-single-word="false" fo:text-indent="0cm" style:auto-text-indent="false"/>
      <style:text-properties officeooo:paragraph-rsid="001c8988"/>
    </style:style>
    <style:style style:name="P80" style:family="paragraph" style:parent-style-name="Text_20_body" style:list-style-name="L1" style:master-page-name="">
      <loext:graphic-properties draw:fill="none"/>
      <style:paragraph-properties fo:margin-left="-0.101cm" fo:margin-right="0cm" fo:margin-top="0cm" fo:margin-bottom="0.423cm" style:contextual-spacing="false" fo:line-height="150%" fo:text-indent="0cm" style:auto-text-indent="false" style:page-number="auto" fo:background-color="transparent" fo:padding="0cm" fo:border="none"/>
      <style:text-properties style:font-name="Times New Roman" fo:font-size="14pt" fo:font-style="normal" officeooo:rsid="00192adf" officeooo:paragraph-rsid="00192adf" style:font-size-asian="14pt" style:font-style-asian="normal" style:font-size-complex="14pt" style:font-style-complex="normal"/>
    </style:style>
    <style:style style:name="P81" style:family="paragraph" style:parent-style-name="Text_20_body" style:list-style-name="L3">
      <style:paragraph-properties fo:margin-left="0cm" fo:margin-right="0cm" fo:line-height="150%" fo:text-indent="0cm" style:auto-text-indent="false" fo:padding="0cm" fo:border="none"/>
      <style:text-properties style:font-name="Times New Roman" fo:font-size="14pt" fo:font-style="normal" officeooo:rsid="00192adf" officeooo:paragraph-rsid="00192adf" style:font-size-asian="14pt" style:font-style-asian="normal" style:font-size-complex="14pt" style:font-style-complex="normal"/>
    </style:style>
    <style:style style:name="P82" style:family="paragraph" style:parent-style-name="Text_20_body" style:list-style-name="L4">
      <style:paragraph-properties fo:margin-left="0cm" fo:margin-right="0.106cm" fo:margin-top="0cm" fo:margin-bottom="0.423cm" style:contextual-spacing="false" fo:line-height="150%" fo:text-indent="0cm" style:auto-text-indent="false" fo:padding="0cm" fo:border="none"/>
      <style:text-properties style:font-name="Times New Roman" fo:font-size="14pt" fo:font-style="normal" officeooo:rsid="00192adf" officeooo:paragraph-rsid="00192adf" style:font-size-asian="14pt" style:font-style-asian="normal" style:font-size-complex="14pt" style:font-style-complex="normal"/>
    </style:style>
    <style:style style:name="P83" style:family="paragraph" style:parent-style-name="Text_20_body" style:list-style-name="L1">
      <loext:graphic-properties draw:fill="none"/>
      <style:paragraph-properties fo:margin-left="-0.101cm" fo:margin-right="0cm" fo:margin-top="0cm" fo:margin-bottom="0.423cm" style:contextual-spacing="false" fo:line-height="150%" fo:text-indent="0cm" style:auto-text-indent="false" fo:background-color="transparent" fo:padding="0cm" fo:border="none"/>
      <style:text-properties style:font-name="Times New Roman" fo:font-size="14pt" fo:font-style="normal" officeooo:rsid="001acca7" officeooo:paragraph-rsid="001acca7" style:font-size-asian="14pt" style:font-style-asian="normal" style:font-size-complex="14pt" style:font-style-complex="normal"/>
    </style:style>
    <style:style style:name="P84" style:family="paragraph" style:parent-style-name="Text_20_body" style:list-style-name="L4">
      <style:paragraph-properties fo:margin-left="0cm" fo:margin-right="0.106cm" fo:margin-top="0cm" fo:margin-bottom="0.423cm" style:contextual-spacing="false" fo:line-height="150%" fo:text-indent="0cm" style:auto-text-indent="false" fo:padding="0cm" fo:border="none"/>
      <style:text-properties style:font-name="Times New Roman" fo:font-size="14pt" fo:font-style="normal" officeooo:rsid="001acca7" officeooo:paragraph-rsid="001acca7" style:font-size-asian="14pt" style:font-style-asian="normal" style:font-size-complex="14pt" style:font-style-complex="normal"/>
    </style:style>
    <style:style style:name="P85" style:family="paragraph" style:parent-style-name="Text_20_body" style:list-style-name="L4">
      <style:paragraph-properties fo:margin-left="0cm" fo:margin-right="0.106cm" fo:margin-top="0cm" fo:margin-bottom="0.423cm" style:contextual-spacing="false" fo:line-height="150%" fo:text-indent="0cm" style:auto-text-indent="false" fo:padding="0cm" fo:border="none"/>
      <style:text-properties style:font-name="Times New Roman" fo:font-size="14pt" fo:font-style="normal" officeooo:rsid="001b7190" officeooo:paragraph-rsid="001b7190" style:font-size-asian="14pt" style:font-style-asian="normal" style:font-size-complex="14pt" style:font-style-complex="normal"/>
    </style:style>
    <style:style style:name="P86" style:family="paragraph" style:parent-style-name="Text_20_body" style:list-style-name="L5">
      <style:paragraph-properties fo:line-height="150%"/>
      <style:text-properties style:font-name="Times New Roman" fo:font-size="14pt" fo:font-style="normal" officeooo:rsid="001b7190" officeooo:paragraph-rsid="001b7190" style:font-size-asian="14pt" style:font-style-asian="normal" style:font-size-complex="14pt" style:font-style-complex="normal"/>
    </style:style>
    <style:style style:name="P87" style:family="paragraph" style:parent-style-name="Text_20_body" style:list-style-name="L6">
      <style:paragraph-properties fo:line-height="150%"/>
      <style:text-properties style:font-name="Times New Roman" fo:font-size="14pt" fo:font-style="normal" officeooo:rsid="001bde58" officeooo:paragraph-rsid="001bde58" style:font-size-asian="14pt" style:font-style-asian="normal" style:font-size-complex="14pt" style:font-style-complex="normal"/>
    </style:style>
    <style:style style:name="P88" style:family="paragraph" style:parent-style-name="Text_20_body" style:list-style-name="L4" style:master-page-name="">
      <loext:graphic-properties draw:fill="none"/>
      <style:paragraph-properties fo:margin-left="0cm" fo:margin-right="0.101cm" fo:margin-top="0cm" fo:margin-bottom="0.423cm" style:contextual-spacing="false" fo:line-height="150%" fo:text-indent="0cm" style:auto-text-indent="false" style:page-number="auto" fo:background-color="transparent" fo:padding="0cm" fo:border="none"/>
      <style:text-properties style:font-name="Times New Roman" fo:font-size="14pt" fo:font-style="normal" fo:font-weight="bold" officeooo:rsid="001acca7" officeooo:paragraph-rsid="001acca7" style:font-size-asian="14pt" style:font-style-asian="normal" style:font-weight-asian="bold" style:font-size-complex="14pt" style:font-style-complex="normal" style:font-weight-complex="bold"/>
    </style:style>
    <style:style style:name="P89" style:family="paragraph" style:parent-style-name="Text_20_body" style:list-style-name="L6">
      <style:paragraph-properties fo:line-height="150%"/>
      <style:text-properties style:font-name="Times New Roman" fo:font-size="14pt" fo:font-style="normal" fo:font-weight="bold" officeooo:rsid="001bde58" officeooo:paragraph-rsid="001bde58" style:font-size-asian="14pt" style:font-style-asian="normal" style:font-weight-asian="bold" style:font-size-complex="14pt" style:font-style-complex="normal" style:font-weight-complex="bold"/>
    </style:style>
    <style:style style:name="P90" style:family="paragraph" style:parent-style-name="Text_20_body" style:list-style-name="L7">
      <style:paragraph-properties fo:margin-left="0cm" fo:margin-right="0cm" fo:margin-top="0cm" fo:margin-bottom="0.265cm" style:contextual-spacing="false" fo:line-height="150%" fo:text-align="justify" style:justify-single-word="false" fo:text-indent="0cm" style:auto-text-indent="false"/>
      <style:text-properties style:font-name="Times New Roman" fo:font-size="14pt" officeooo:paragraph-rsid="0015e876" style:font-size-asian="14pt" style:font-size-complex="14pt"/>
    </style:style>
    <style:style style:name="P91" style:family="paragraph" style:parent-style-name="Text_20_body" style:list-style-name="L7">
      <style:paragraph-properties fo:margin-left="0cm" fo:margin-right="0cm" fo:margin-top="0cm" fo:margin-bottom="0.265cm" style:contextual-spacing="false" fo:line-height="150%" fo:text-align="justify" style:justify-single-word="false" fo:text-indent="0cm" style:auto-text-indent="false"/>
      <style:text-properties style:font-name="Times New Roman" fo:font-size="14pt" officeooo:paragraph-rsid="001c8988" style:font-size-asian="14pt" style:font-size-complex="14pt"/>
    </style:style>
    <style:style style:name="P92" style:family="paragraph" style:parent-style-name="Text_20_body" style:list-style-name="L4">
      <style:paragraph-properties fo:margin-left="0cm" fo:margin-right="0.106cm" fo:margin-top="0cm" fo:margin-bottom="0.423cm" style:contextual-spacing="false" fo:line-height="150%" fo:text-indent="0cm" style:auto-text-indent="false" fo:padding="0cm" fo:border="none"/>
      <style:text-properties fo:font-style="normal" officeooo:paragraph-rsid="001acca7" style:font-style-asian="normal" style:font-style-complex="normal"/>
    </style:style>
    <style:style style:name="P93" style:family="paragraph" style:parent-style-name="Text_20_body" style:list-style-name="L4">
      <style:paragraph-properties fo:margin-left="0cm" fo:margin-right="0.106cm" fo:margin-top="0cm" fo:margin-bottom="0.423cm" style:contextual-spacing="false" fo:line-height="150%" fo:text-indent="0cm" style:auto-text-indent="false" fo:padding="0cm" fo:border="none"/>
      <style:text-properties fo:font-style="normal" officeooo:rsid="001acca7" officeooo:paragraph-rsid="001acca7" style:font-style-asian="normal" style:font-style-complex="normal"/>
    </style:style>
    <style:style style:name="P94" style:family="paragraph" style:parent-style-name="Text_20_body" style:list-style-name="L4">
      <style:paragraph-properties fo:margin-left="0cm" fo:margin-right="0.106cm" fo:margin-top="0cm" fo:margin-bottom="0.423cm" style:contextual-spacing="false" fo:line-height="150%" fo:text-indent="0cm" style:auto-text-indent="false" fo:padding="0cm" fo:border="none"/>
      <style:text-properties fo:font-size="14pt" fo:font-style="normal" fo:font-weight="bold" officeooo:rsid="001acca7" officeooo:paragraph-rsid="001acca7" style:font-size-asian="14pt" style:font-style-asian="normal" style:font-weight-asian="bold" style:font-size-complex="14pt" style:font-style-complex="normal" style:font-weight-complex="bold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4pt" fo:font-weight="bold" style:font-size-asian="14pt" style:font-weight-asian="bold" style:font-name-complex="Times New Roman1"/>
    </style:style>
    <style:style style:name="T3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4" style:family="text"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T5" style:family="text">
      <style:text-properties style:font-name="Times New Roman" fo:font-size="14pt" fo:font-weight="bold" officeooo:rsid="000edf65" style:font-size-asian="14pt" style:font-weight-asian="bold" style:font-name-complex="Times New Roman1"/>
    </style:style>
    <style:style style:name="T6" style:family="text">
      <style:text-properties style:font-name="Times New Roman" fo:font-size="14pt" fo:font-weight="bold" officeooo:rsid="001d3a9c" style:font-size-asian="14pt" style:font-weight-asian="bold" style:font-name-complex="Times New Roman1"/>
    </style:style>
    <style:style style:name="T7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8" style:family="text">
      <style:text-properties style:font-name="Times New Roman" fo:font-size="14pt" fo:font-weight="bold" officeooo:rsid="001ca626" style:font-size-asian="14pt" style:font-weight-asian="bold" style:font-size-complex="14pt" style:font-weight-complex="bold"/>
    </style:style>
    <style:style style:name="T9" style:family="text">
      <style:text-properties style:font-name="Times New Roman" fo:font-size="14pt" style:font-size-asian="14pt" style:font-name-complex="Times New Roman1"/>
    </style:style>
    <style:style style:name="T10" style:family="text">
      <style:text-properties style:font-name="Times New Roman" fo:font-size="14pt" style:font-size-asian="14pt" style:font-name-complex="Times New Roman1" style:font-size-complex="14pt"/>
    </style:style>
    <style:style style:name="T11" style:family="text">
      <style:text-properties style:font-name="Times New Roman" fo:font-size="14pt" officeooo:rsid="001d3a9c" style:font-size-asian="14pt" style:font-name-complex="Times New Roman1" style:font-size-complex="14pt"/>
    </style:style>
    <style:style style:name="T12" style:family="text">
      <style:text-properties style:font-name="Times New Roman" fo:font-size="14pt" officeooo:rsid="000edf65" style:font-size-asian="14pt" style:font-name-complex="Times New Roman1"/>
    </style:style>
    <style:style style:name="T13" style:family="text">
      <style:text-properties style:font-name="Times New Roman" fo:font-size="14pt" officeooo:rsid="001ca626" style:font-size-asian="14pt" style:font-name-complex="Times New Roman1"/>
    </style:style>
    <style:style style:name="T14" style:family="text">
      <style:text-properties style:font-name="Times New Roman" fo:font-size="14pt" officeooo:rsid="001d3a9c" style:font-size-asian="14pt" style:font-name-complex="Times New Roman1"/>
    </style:style>
    <style:style style:name="T15" style:family="text">
      <style:text-properties style:font-name="Times New Roman" fo:font-size="14pt" style:font-size-asian="14pt" style:font-size-complex="14pt"/>
    </style:style>
    <style:style style:name="T16" style:family="text">
      <style:text-properties style:font-name="Times New Roman" fo:font-size="14pt" officeooo:rsid="00192adf" style:font-size-asian="14pt" style:font-size-complex="14pt"/>
    </style:style>
    <style:style style:name="T17" style:family="text">
      <style:text-properties style:font-name="Times New Roman" fo:font-size="14pt" officeooo:rsid="001acca7" style:font-size-asian="14pt" style:font-size-complex="14pt"/>
    </style:style>
    <style:style style:name="T18" style:family="text">
      <style:text-properties style:font-name="Times New Roman" fo:font-size="14pt" officeooo:rsid="001b7190" style:font-size-asian="14pt" style:font-size-complex="14pt"/>
    </style:style>
    <style:style style:name="T19" style:family="text"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20" style:family="text">
      <style:text-properties style:font-name="Times New Roman" fo:font-size="14pt" fo:font-style="normal" fo:font-weight="normal" officeooo:rsid="00192adf" style:font-size-asian="14pt" style:font-style-asian="normal" style:font-weight-asian="normal" style:font-size-complex="14pt" style:font-style-complex="normal" style:font-weight-complex="normal"/>
    </style:style>
    <style:style style:name="T21" style:family="text">
      <style:text-properties style:font-name="Times New Roman" fo:font-size="14pt" fo:font-style="normal" fo:font-weight="normal" officeooo:rsid="001b7190" style:font-size-asian="14pt" style:font-style-asian="normal" style:font-weight-asian="normal" style:font-size-complex="14pt" style:font-style-complex="normal" style:font-weight-complex="normal"/>
    </style:style>
    <style:style style:name="T22" style:family="text">
      <style:text-properties style:font-name="Times New Roman" fo:font-size="14pt" fo:font-style="normal" style:font-size-asian="14pt" style:font-style-asian="normal" style:font-size-complex="14pt" style:font-style-complex="normal"/>
    </style:style>
    <style:style style:name="T23" style:family="text">
      <style:text-properties style:font-name="Times New Roman" fo:font-size="14pt" fo:font-style="normal" officeooo:rsid="00192adf" style:font-size-asian="14pt" style:font-style-asian="normal" style:font-size-complex="14pt" style:font-style-complex="normal"/>
    </style:style>
    <style:style style:name="T24" style:family="text">
      <style:text-properties style:font-name="Times New Roman" fo:font-size="14pt" fo:font-style="normal" officeooo:rsid="001b7190" style:font-size-asian="14pt" style:font-style-asian="normal" style:font-size-complex="14pt" style:font-style-complex="normal"/>
    </style:style>
    <style:style style:name="T25" style:family="text">
      <style:text-properties style:font-name="Times New Roman" fo:font-size="14pt" fo:font-style="normal" officeooo:rsid="001acca7" style:font-size-asian="14pt" style:font-style-asian="normal" style:font-size-complex="14pt" style:font-style-complex="normal"/>
    </style:style>
    <style:style style:name="T26" style:family="text">
      <style:text-properties style:font-name="Times New Roman" fo:font-size="14pt" style:text-underline-style="none" officeooo:rsid="001ca626" style:font-size-asian="14pt" style:font-size-complex="14pt"/>
    </style:style>
    <style:style style:name="T27" style:family="text">
      <style:text-properties style:font-name="Times New Roman" fo:font-size="14pt" fo:language="ru" fo:country="RU" fo:font-weight="bold" officeooo:rsid="001ca626" style:font-size-asian="14pt" style:font-weight-asian="bold" style:font-size-complex="14pt" style:font-weight-complex="bold"/>
    </style:style>
    <style:style style:name="T28" style:family="text">
      <style:text-properties style:font-name="Times New Roman" fo:font-size="14pt" fo:font-weight="normal" style:font-size-asian="14pt" style:font-weight-asian="normal" style:font-name-complex="Times New Roman1" style:font-weight-complex="normal"/>
    </style:style>
    <style:style style:name="T29" style:family="text">
      <style:text-properties style:font-name="Times New Roman" fo:font-size="14pt" fo:font-weight="normal" officeooo:rsid="001d3a9c" style:font-size-asian="14pt" style:font-weight-asian="normal" style:font-name-complex="Times New Roman1" style:font-weight-complex="normal"/>
    </style:style>
    <style:style style:name="T30" style:family="text">
      <style:text-properties style:font-name="Times New Roman" fo:font-size="14pt" fo:font-weight="normal" style:font-size-asian="14pt" style:font-weight-asian="normal" style:font-name-complex="Times New Roman1" style:font-size-complex="14pt" style:font-weight-complex="normal"/>
    </style:style>
    <style:style style:name="T31" style:family="text">
      <style:text-properties style:font-name="Times New Roman" officeooo:rsid="00192adf"/>
    </style:style>
    <style:style style:name="T32" style:family="text">
      <style:text-properties fo:font-weight="bold" style:font-weight-asian="bold" style:font-name-complex="Times New Roman1" style:font-weight-complex="bold"/>
    </style:style>
    <style:style style:name="T33" style:family="text">
      <style:text-properties fo:font-weight="bold" style:font-weight-asian="bold" style:font-weight-complex="bold"/>
    </style:style>
    <style:style style:name="T34" style:family="text">
      <style:text-properties fo:font-weight="bold" officeooo:rsid="001ca626" style:font-weight-asian="bold" style:font-weight-complex="bold"/>
    </style:style>
    <style:style style:name="T35" style:family="text">
      <style:text-properties officeooo:rsid="000edf65"/>
    </style:style>
    <style:style style:name="T36" style:family="text">
      <style:text-properties style:font-name-complex="Times New Roman1"/>
    </style:style>
    <style:style style:name="T37" style:family="text">
      <style:text-properties officeooo:rsid="00192adf" style:font-name-complex="Times New Roman1"/>
    </style:style>
    <style:style style:name="T38" style:family="text">
      <style:text-properties officeooo:rsid="001ca626" style:font-name-complex="Times New Roman1"/>
    </style:style>
    <style:style style:name="T39" style:family="text">
      <style:text-properties officeooo:rsid="0011d548"/>
    </style:style>
    <style:style style:name="T40" style:family="text">
      <style:text-properties fo:language="ru" fo:country="RU" officeooo:rsid="0011d548"/>
    </style:style>
    <style:style style:name="T41" style:family="text">
      <style:text-properties fo:language="ru" fo:country="RU" style:letter-kerning="false" style:font-name-asian="Calibri" style:language-asian="en" style:country-asian="US" style:font-name-complex="Times New Roman1" style:language-complex="ar" style:country-complex="SA"/>
    </style:style>
    <style:style style:name="T42" style:family="text">
      <style:text-properties fo:language="ru" fo:country="RU" officeooo:rsid="001309f9" style:letter-kerning="false" style:font-name-asian="Calibri" style:language-asian="en" style:country-asian="US" style:font-name-complex="Times New Roman1" style:language-complex="ar" style:country-complex="SA"/>
    </style:style>
    <style:style style:name="T43" style:family="text">
      <style:text-properties fo:language="ru" fo:country="RU" officeooo:rsid="001acca7" style:letter-kerning="false" style:font-name-asian="Calibri" style:language-asian="en" style:country-asian="US" style:font-name-complex="Times New Roman1" style:language-complex="ar" style:country-complex="SA"/>
    </style:style>
    <style:style style:name="T44" style:family="text">
      <style:text-properties fo:language="ru" fo:country="RU" officeooo:rsid="001b7190" style:letter-kerning="false" style:font-name-asian="Calibri" style:language-asian="en" style:country-asian="US" style:font-name-complex="Times New Roman1" style:language-complex="ar" style:country-complex="SA"/>
    </style:style>
    <style:style style:name="T45" style:family="text">
      <style:text-properties fo:language="ru" fo:country="RU" style:letter-kerning="false" style:font-name-asian="Calibri" style:language-asian="en" style:country-asian="US" style:language-complex="ar" style:country-complex="SA"/>
    </style:style>
    <style:style style:name="T46" style:family="text">
      <style:text-properties fo:language="ru" fo:country="RU" fo:font-weight="bold" style:letter-kerning="false" style:font-name-asian="Calibri" style:language-asian="en" style:country-asian="US" style:font-weight-asian="bold" style:font-name-complex="Times New Roman1" style:language-complex="ar" style:country-complex="SA"/>
    </style:style>
    <style:style style:name="T47" style:family="text">
      <style:text-properties fo:language="ru" fo:country="RU" fo:font-weight="bold" officeooo:rsid="001b7190" style:letter-kerning="false" style:font-name-asian="Calibri" style:language-asian="en" style:country-asian="US" style:font-weight-asian="bold" style:font-name-complex="Times New Roman1" style:language-complex="ar" style:country-complex="SA"/>
    </style:style>
    <style:style style:name="T48" style:family="text">
      <style:text-properties fo:language="ru" fo:country="RU" officeooo:rsid="001acca7"/>
    </style:style>
    <style:style style:name="T49" style:family="text">
      <style:text-properties style:letter-kerning="false" style:font-name-asian="Calibri" style:language-asian="en" style:country-asian="US" style:font-name-complex="Times New Roman1" style:language-complex="ar" style:country-complex="SA"/>
    </style:style>
    <style:style style:name="T50" style:family="text">
      <style:text-properties officeooo:rsid="00192adf"/>
    </style:style>
    <style:style style:name="T51" style:family="text">
      <style:text-properties officeooo:rsid="001acca7"/>
    </style:style>
    <style:style style:name="T52" style:family="text">
      <style:text-properties fo:font-weight="normal" style:font-weight-asian="normal" style:font-weight-complex="normal"/>
    </style:style>
    <style:style style:name="T53" style:family="text">
      <style:text-properties officeooo:rsid="001b7190"/>
    </style:style>
    <style:style style:name="T54" style:family="text">
      <style:text-properties officeooo:rsid="001c6ad2"/>
    </style:style>
    <style:style style:name="T55" style:family="text">
      <style:text-properties officeooo:rsid="001c8988"/>
    </style:style>
    <style:style style:name="T56" style:family="text">
      <style:text-properties officeooo:rsid="001ca626"/>
    </style:style>
    <style:style style:name="T57" style:family="text">
      <style:text-properties officeooo:rsid="001d3a9c"/>
    </style:style>
    <text:list-style style:name="L1">
      <text:list-level-style-bullet text:level="1" text:style-name="Bullet_20_Symbols" loext:num-list-format="%1%." style:num-suffix="." text:bullet-char="•">
        <style:list-level-properties text:space-before="-0.499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-0.499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-0.499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5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517cm" fo:text-indent="-0.635cm" fo:margin-left="1.51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2.152cm" fo:text-indent="-0.635cm" fo:margin-left="2.152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787cm" fo:text-indent="-0.635cm" fo:margin-left="2.787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422cm" fo:text-indent="-0.635cm" fo:margin-left="3.422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4.057cm" fo:text-indent="-0.635cm" fo:margin-left="4.057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692cm" fo:text-indent="-0.635cm" fo:margin-left="4.692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327cm" fo:text-indent="-0.635cm" fo:margin-left="5.327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962cm" fo:text-indent="-0.635cm" fo:margin-left="5.962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597cm" fo:text-indent="-0.635cm" fo:margin-left="6.597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232cm" fo:text-indent="-0.635cm" fo:margin-left="7.232cm"/>
        </style:list-level-properties>
      </text:list-level-style-bullet>
    </text:list-style>
    <text:list-style style:name="L6">
      <text:list-level-style-bullet text:level="1" text:style-name="Bullet_20_Symbols" loext:num-list-format="%1%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loext:num-list-format="%1%." style:num-suffix="." text:bullet-char="•">
        <style:list-level-properties text:space-before="-0.499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-0.499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5" loext:marker-style-name="T9"><text:span text:style-name="T5">Конспект урока по окружающему миру</text:span></text:p>
      <text:p text:style-name="P55" loext:marker-style-name="T9"><text:span text:style-name="T5">Класс: 3</text:span></text:p>
      <text:p text:style-name="P58" loext:marker-style-name="T9"><text:span text:style-name="T36">Учитель начальных классов МБОУ «Гришинская школа Первомайского района Республики Крым» Михайленко С.А.</text:span></text:p>
      <text:p text:style-name="P59" loext:marker-style-name="T9"><text:span text:style-name="T32">Тема:</text:span> « <text:span text:style-name="T35">Наша родина-Российская Федерация. Государственная символика Российской Федерации. Уважение к государстве</text:span><text:span text:style-name="T57">н</text:span><text:span text:style-name="T35">ным символам России.</text:span><text:span text:style-name="T36">»</text:span></text:p>
      <text:p text:style-name="P55" loext:marker-style-name="T10"><text:span text:style-name="T3">Цель:</text:span><text:span text:style-name="T10"> формирование нравственных основ, патриотического мировоззрения и гражданской позиции учащихся, <text:s/></text:span><text:span text:style-name="T11">формирование уважительного отношения к государственным символам России как нравственной <text:s/>ценности.</text:span></text:p>
      <text:p text:style-name="P73" loext:marker-style-name="T10"><text:span text:style-name="T10">Задачи:</text:span></text:p>
      <text:p text:style-name="P73" loext:marker-style-name="T10"><text:span text:style-name="T10">1. Познавательные. </text:span><text:span text:style-name="T30">Закрепить знания о государственных символах России (флаг, герб, гимн) их внешнем виде и значении.</text:span></text:p>
      <text:p text:style-name="P73" loext:marker-style-name="T10"><text:span text:style-name="T10">2.</text:span><text:span text:style-name="T30"> </text:span><text:span text:style-name="T10">Развивающие.</text:span><text:span text:style-name="T30"> Развивать критическое мышление, умение работать в паре и группе, аргументировать свою точку зрения.</text:span></text:p>
      <text:p text:style-name="P73" loext:marker-style-name="T10"><text:span text:style-name="T10">3. Нравственные (воспитательные).</text:span><text:span text:style-name="T30"> Воспитывать чувство гордости уважения к символам государства, понимание их значения для единства народа и проявления гражданской ответственности.</text:span></text:p>
      <text:p text:style-name="P55" loext:marker-style-name="T2"><text:span text:style-name="T2">Планируемые результаты: </text:span></text:p>
      <text:p text:style-name="P55" loext:marker-style-name="T9"><text:span text:style-name="T2">Личностные:</text:span><text:span text:style-name="T9"> </text:span><text:span text:style-name="T14">проявление чувства гордости за свою Родину, осознание своей гражданской идентичности, формирование уважительного отношения к иному мнению; развитие навыков сотрудничества.</text:span></text:p>
      <text:p text:style-name="P55" loext:marker-style-name="T2"><text:span text:style-name="T2">Метапредметные результаты </text:span><text:span text:style-name="T6">(УУД)</text:span><text:span text:style-name="T2">:</text:span></text:p>
      <text:p text:style-name="P55" loext:marker-style-name="T9"><text:span text:style-name="T2">регулятивные:</text:span><text:span text:style-name="T9"> самостоятельно организовывать свое рабочее место; определять цель учебной деятельности; способность к преодолению препятствий, самоконтроль, самооценка; </text:span></text:p>
      <text:p text:style-name="P55" loext:marker-style-name="T9"><text:span text:style-name="T2">познавательные:</text:span><text:span text:style-name="T9"> уметь ориентироваться в своей системе знаний, определять круг своего незнания, самостоятельно делать выводы, перерабатывать информацию; </text:span><text:span text:style-name="T14">закрепить знания о государственных символах России (флаг, герб, гимн), их внешнем виде и значении</text:span><text:span text:style-name="T9">.</text:span></text:p>
      <text:p text:style-name="P56" loext:marker-style-name="T9"><text:soft-page-break/><text:span text:style-name="T2">коммуникативные: </text:span></text:p>
      <text:p text:style-name="P69" loext:marker-style-name="T9"><text:span text:style-name="T9">-</text:span><text:span text:style-name="T14">принимать и сохранять учебную задачу.</text:span></text:p>
      <text:p text:style-name="P69" loext:marker-style-name="T9"><text:span text:style-name="T14">-осуществлять контроль в форме слияния своей работы с образцом.</text:span></text:p>
      <text:p text:style-name="P69" loext:marker-style-name="T9"><text:span text:style-name="T14">-оценивать результаты своей и общей деятельности.</text:span></text:p>
      <text:p text:style-name="P69" loext:marker-style-name="T9"><text:span text:style-name="T14">-извлекать необходимую информацию из текста и иллюстраций.</text:span></text:p>
      <text:p text:style-name="P69" loext:marker-style-name="T9"><text:span text:style-name="T14">-строить речевое высказывание в устной форме.</text:span></text:p>
      <text:p text:style-name="P69" loext:marker-style-name="T9"><text:span text:style-name="T14">-устанавливать причинно-следственные связи.</text:span></text:p>
      <text:p text:style-name="P69" loext:marker-style-name="T9"><text:span text:style-name="T14">-анализировать, синтезировать, оценивать (Куб Блума).</text:span></text:p>
      <text:p text:style-name="P69" loext:marker-style-name="T9"><text:span text:style-name="T14">-слушать и понимать речь других.</text:span></text:p>
      <text:p text:style-name="P69" loext:marker-style-name="T9"><text:span text:style-name="T14">-договариваться и приходить к общему решению в совместной деятельности.</text:span></text:p>
      <text:p text:style-name="P69" loext:marker-style-name="T9"><text:span text:style-name="T14">-оформлять свои мысли в устной речи.</text:span></text:p>
      <text:p text:style-name="P69" loext:marker-style-name="T9"><text:span text:style-name="T14">-работать в паре и группе.</text:span></text:p>
      <text:p text:style-name="P57" loext:marker-style-name="T9"><text:span text:style-name="T6">Личностные УУД: <text:s/></text:span><text:span text:style-name="T29">самоопределение (осознание своей гражданской принадлежности.</text:span></text:p>
      <text:p text:style-name="P70" loext:marker-style-name="T9"><text:span text:style-name="T14">-смыслообразование («Какое значение имеет для меня знание символов?»)</text:span></text:p>
      <text:p text:style-name="P70" loext:marker-style-name="T9"><text:span text:style-name="T14">-нравственно-этическая ориентация (уважение, патриотизм)</text:span></text:p>
      <text:p text:style-name="P72" loext:marker-style-name="T9"><text:span text:style-name="T9">Предметные: </text:span><text:span text:style-name="T28">знать и описывать государственные символы РФ</text:span></text:p>
      <text:p text:style-name="P71" loext:marker-style-name="T9"><text:span text:style-name="T9">-Знать правила поведения при исполнении гимна,</text:span></text:p>
      <text:p text:style-name="P71" loext:marker-style-name="T9"><text:span text:style-name="T9">-объяснять, почему важно уважать государственные символы.</text:span></text:p>
      <text:p text:style-name="P66" loext:marker-style-name="T10"><text:span text:style-name="T4">Тип урока</text:span><text:span text:style-name="T10">: открытие новых знаний (с использованием таксономии Блума)</text:span></text:p>
      <text:p text:style-name="P55" loext:marker-style-name="T9"><text:span text:style-name="T2">Оборудование:</text:span><text:span text:style-name="T9"> компьютер, проектор, </text:span><text:span text:style-name="T12">карта России</text:span><text:span text:style-name="T9">, вырезанные из бумаги </text:span><text:span text:style-name="T12">сердечки </text:span><text:span text:style-name="T9">(</text:span><text:span text:style-name="T12">белые, синие</text:span><text:span text:style-name="T9"> и </text:span><text:span text:style-name="T12">красные</text:span><text:span text:style-name="T9">), </text:span><text:span text:style-name="T13">солнышко и разноцветные лучики, </text:span><text:span text:style-name="T9">изображение государственных символов: герб и флаг, аудиозапись гимна РФ, </text:span><text:span text:style-name="T12">куб Блума, карточки с заданиями для парной и групповой работ.</text:span></text:p>
      <text:p text:style-name="P67" loext:marker-style-name="T9"><text:span text:style-name="T12"/></text:p>
      <text:p text:style-name="P1"><text:s text:c="62"/><text:span text:style-name="T15"><text:s text:c="2"/>Ход урока.</text:span></text:p>
      <text:p text:style-name="P51"><text:span text:style-name="T26">1.</text:span> Организационный этап </text:p>
      <text:p text:style-name="P17">Начинается урок, он пойдет ребятам впрок.</text:p>
      <text:p text:style-name="P17"><text:soft-page-break/>Будем вместе мы трудиться и стараться, не лениться,</text:p>
      <text:p text:style-name="P17">Будем хорошо учиться, чтоб Отчизне пригодиться!</text:p>
      <text:p text:style-name="P25">-Улыбнитесь друг другу. От ваших улыбок в классе стало светлее. Садитесь.</text:p>
      <text:p text:style-name="P43"><text:span text:style-name="T38">2. </text:span><text:span text:style-name="T37">Актуализация знаний. </text:span></text:p>
      <text:p text:style-name="P23">- Ребята, отгадайте загадку, слово- отгадка и является темой нашего урока.</text:p>
      <text:p text:style-name="P24"><text:span text:style-name="T39">1.</text:span>Загадка</text:p>
      <text:p text:style-name="P21">За околицей цветут</text:p>
      <text:p text:style-name="P21">Белые ромашки,</text:p>
      <text:p text:style-name="P21">Жаворонки поют.</text:p>
      <text:p text:style-name="P21">Над широкой пашней.</text:p>
      <text:p text:style-name="P21">Теплый ветер п<text:span text:style-name="T50">р</text:span>инесет</text:p>
      <text:p text:style-name="P22">Аромат смородины.</text:p>
      <text:p text:style-name="P22">Так чего дороже нет?</text:p>
      <text:p text:style-name="P22">Нет дороже...(Родины)</text:p>
      <text:p text:style-name="P14"><text:span text:style-name="T39">2.</text:span>Ассоциации к слову Родина, подбор однокоренных слов.</text:p>
      <text:p text:style-name="P13">-Закройте глазки, что вы представляете, когда слышите это слово?</text:p>
      <text:p text:style-name="P13">- Назовите слова, связанные с понятием Родина, подберите однокоренные слова  род, родня, родословная, родители, родственник, Родина, народ.</text:p>
      <text:p text:style-name="P13">-Какой корень у этих слов? Кто сможет объяснить, что такое Родина?</text:p>
      <text:p text:style-name="P13">-Слово Родина произошло от древнего слова РОД, которое обозначает группу людей, объединённых кровным родством. Каждый из нас потомок какого-либо старинного древнего рода.</text:p>
      <text:p text:style-name="P18"><text:span text:style-name="T39">3. </text:span>Подберите к каждой букве слова «Родина» имя прилагательное, эпитет, который раскрывает понимание этого слова.</text:p>
      <text:p text:style-name="P19">Р- родная<text:line-break/>О- отважная<text:line-break/>Д- добрая</text:p>
      <text:p text:style-name="P19"><text:soft-page-break/>И- интересная<text:line-break/>Н- надежная</text:p>
      <text:p text:style-name="P18">А- активна<text:span text:style-name="T39">я</text:span></text:p>
      <text:p text:style-name="P47"><text:span text:style-name="T56">3.</text:span>Постановка цели и задач урока. Мотивация учебной деятельности учащихся </text:p>
      <text:p text:style-name="P20">Целеполагание</text:p>
      <text:p text:style-name="P26">-Как называется <text:s/>наша Родина? <text:span text:style-name="T51">(Россия)</text:span></text:p>
      <text:p text:style-name="P2">-Какое полное название имеет наша страна? (Российская Федерация.)</text:p>
      <text:p text:style-name="P2">-Как вы думаете, чему будет посвящён урок?</text:p>
      <text:p text:style-name="P2">-Какие поставим цели на урок?</text:p>
      <text:p text:style-name="P3">После обсуждения версий ребят учитель помогает сформулировать тему и цели урока</text:p>
      <text:p text:style-name="P50"><text:span text:style-name="T27">4.</text:span><text:span text:style-name="T7">Первичное усвоение новых знаний. </text:span></text:p>
      <text:p text:style-name="P60" loext:marker-style-name="T9"><text:span text:style-name="T41">-Итак, приступим к работе.</text:span></text:p>
      <text:p text:style-name="P10"><text:s text:c="2"/>- Какая страна изображена на карте? (Россия.)</text:p>
      <text:p text:style-name="P9"><text:s text:c="3"/>-Как называется главный закон нашей страны? (Конституция.)</text:p>
      <text:p text:style-name="P30"><text:s text:c="3"/>-Какие есть государственные праздники? (День России, День народного единства, Новый год, День Защитника Отечества, День Победы и т. д.)</text:p>
      <text:p text:style-name="P3"><text:s/>-В Конституции РФ дается два названия нашей страны, какие? Выберите их. (Россия, Р<text:span text:style-name="T40">оссийская Федерация</text:span>)</text:p>
      <text:p text:style-name="P60" loext:marker-style-name="T9"><text:span text:style-name="T41">Наша страна – Россия, а мы её жители – ... (Россияне)</text:span></text:p>
      <text:p text:style-name="P5">Назовите, как в стародавние времена называлась наша страна. (Русь.)</text:p>
      <text:p text:style-name="P4">- Молодцы! А кто знает, от какого слова произошло это название?</text:p>
      <text:p text:style-name="P4">- Слово «Русь», по мнению некоторых учёных, произошло от слова «русло». Русло — это углубление, где протекает река.</text:p>
      <text:p text:style-name="P4">-Ребята, а вы знаете откуда произошло название народа — русские?</text:p>
      <text:p text:style-name="P4">- Русских называли «россами». Отсюда и слово «россияне», а страна — Россия. Такое название в языке закрепилось с XV века, когда русские стали объединяться в одно государство.</text:p>
      <text:p text:style-name="P61" loext:marker-style-name="T9"><text:soft-page-break/><text:span text:style-name="T41">В каждой стране есть главный город, который называют столицей. Какой город является столицей нашего государства? (Москва)</text:span></text:p>
      <text:p text:style-name="P61" loext:marker-style-name="T9"><text:span text:style-name="T41">– Кто является президентом нашего государства? (Владимир Владимирович Путин)</text:span></text:p>
      <text:p text:style-name="P61" loext:marker-style-name="T9"><text:span text:style-name="T49">– Кроме столицы Россия, как и всякое другое государство, имеет другие государственные символы. Какие? (Флаг, герб, гимн)</text:span></text:p>
      <text:p text:style-name="P61" loext:marker-style-name="T9"><text:span text:style-name="T41"><text:s/>Как же и почему именно они стали российскими символами?</text:span></text:p>
      <text:p text:style-name="P62" loext:marker-style-name="T2"><text:span text:style-name="T47">Флаг </text:span><text:span text:style-name="T46"><text:s/>России</text:span></text:p>
      <text:p text:style-name="P27">Первый государственный символ РФ — флаг. Ребята, опишите цвета и расположение полос.</text:p>
      <text:p text:style-name="P27">Как вы думаете, что обозначает каждый цвет на флаге? (Учащиеся высказывают свои предположения.)</text:p>
      <text:p text:style-name="P27">Давайте проверим ваши предположения.</text:p>
      <text:p text:style-name="P5">Белый — мир, чистота и благородство. Синий — верность, честность и целомудрие. Красный — смелость, мужество и любовь.</text:p>
      <text:p text:style-name="P4">-Поднимите руки, кто ответил верно про один цвет? Про два цвета? Кто ответил верно про все три цвета флага?</text:p>
      <text:p text:style-name="P4">-Молодцы! Вы очень внимательно слушали на уроках во втором классе.</text:p>
      <text:p text:style-name="P4">- Ребята, кто знает историю возникновения флага?</text:p>
      <text:p text:style-name="P62" loext:marker-style-name="T9"><text:span text:style-name="T41">Отцом российского флага историки считают императора России Петра I. Именно он сам нарисовал образец знамени.</text:span></text:p>
      <text:p text:style-name="P62" loext:marker-style-name="T9"><text:span text:style-name="T41"><text:s/></text:span><text:span text:style-name="T44">Этот флаг впервые появился </text:span>в XVII веке на одном из кораблей. Но тогда он не был государственным, а использовался на торговых судах. Государственным флагом он стал только в конце XIX века. В 1991 году Россия вновь обрела свой исторический флаг. 22 августа мы отмечаем День Государственного флага Р<text:span text:style-name="T48">оссийской Федерации</text:span>. </text:p>
      <text:p text:style-name="P27">Российский триколор показывает мощь нашего государства, с флагом мы одерживаем победы в спорте, проводим военные парады, он изображен на космических кораблях и присутствует на Северном и Южном полюсах. </text:p>
      <text:p text:style-name="P61" loext:marker-style-name="T2"><text:span text:style-name="T46">Герб России</text:span></text:p>
      <text:p text:style-name="P33"><text:soft-page-break/>Учитель показывает изображение герба России.</text:p>
      <text:p text:style-name="P5">- Ребята, а как называется этот государственный символ России?(Это герб России.)</text:p>
      <text:p text:style-name="P4">— Верно!</text:p>
      <text:p text:style-name="P4">— Русское слово «герб» происходит от немецкого слова, которое в переводе означает «наследство».</text:p>
      <text:p text:style-name="P4">- Что общего между «гербом» и «наследством»?</text:p>
      <text:p text:style-name="P27">- Герб - это отличительный знак, который может принадлежать человеку, городу, государству. Многие современные гербы государств являются историческими, то есть возникли не в наше время, а имеют давнюю историю. Это относится и к Государственному гербу России. И потому мы смело можем сказать, что он - наше наследие.</text:p>
      <text:p text:style-name="P61" loext:marker-style-name="T9"><text:span text:style-name="T41">– <text:s/>Что изображено на гербе? (Двуглавый орел с поднятыми крыльями.)</text:span></text:p>
      <text:p text:style-name="P61" loext:marker-style-name="T9"><text:span text:style-name="T41">– Русское государство было образовано при князе Иване III. В старину непременной частью вооружения воинов являлся щит, на котором изображался личный родовой знак. Со временем такие знаки стали, передаваться по наследству от отца к сыну. Так возникли первые гербы. Раньше у каждого князя был свой герб, а когда Иван III объединил русские княжества в одно большое государство, то у нового Русского государства появился свой, новый Герб.</text:span></text:p>
      <text:p text:style-name="P61" loext:marker-style-name="T9"><text:span text:style-name="T41">Иван III женился на дочери императора Византии – очень сильного и бога- того государства. На гербе Византии был изображен орел, как символ непобедимости и силы, поэтому Иван III решил, что и на гербе России тоже должен быть орел, чтобы все знали, что Россия – сильная страна.</text:span></text:p>
      <text:p text:style-name="P62" loext:marker-style-name="T9"><text:span text:style-name="T41">Что означают изображения н</text:span><text:span text:style-name="T44">а</text:span><text:span text:style-name="T41"> гербе? Россия расположена в двух частях света — Европе и Азии, поэтому головы орла повернуты в разные стороны: одна в сторону Европы, другая в сторону Азии. Корона на голове орла – символ законности, означающий, что страна живет по законам чести и справедливости. В одной лапе орла скипетр– символ власти, а в другой – держава – символ могущества страны.</text:span></text:p>
      <text:p text:style-name="P61" loext:marker-style-name="T9"><text:soft-page-break/><text:span text:style-name="T41">Нашему российскому гербу очень много лет. Уже давно не правит страной царь, но корона, скипетр и держава напоминают нам о том, что Россия – древняя и могучая страна.</text:span></text:p>
      <text:p text:style-name="P32">На груди орла расположен герб Москвы -образ Георгия Победоносца. Он является одним из покровителей России. Святой Георгий на белом коне символизирует добро и справедливость, которые побеждают зло.</text:p>
      <text:p text:style-name="P12">Герб России — это не просто красивая картинка. Это знак, который напоминает нам о важных вещах: о справедливости, о том, что мы должны защищать слабых, о том, что мы все вместе -большая семья.</text:p>
      <text:p text:style-name="P11">- Где можно увидеть герб нашей страны? (Герб висит в школах, на зданиях правительства, и его можно увидеть на печатях и марках.)</text:p>
      <text:p text:style-name="P63" loext:marker-style-name="T2"><text:span text:style-name="T46">Гимн России</text:span></text:p>
      <text:p text:style-name="P10">-Какой государственный символ нам осталось обсудить? (Гимн.)</text:p>
      <text:p text:style-name="P39">-Молодцы!</text:p>
      <text:p text:style-name="P63" loext:marker-style-name="T9"><text:span text:style-name="T41">– У каждого народа, каждой страны есть своя самая главная песня. Песня, которая рассказывает об истории этой страны, ее людях, их мечтах, ее богатстве и красоте.</text:span></text:p>
      <text:p text:style-name="P63" loext:marker-style-name="T9"><text:span text:style-name="T41">– Как она называется? (Гимн)</text:span></text:p>
      <text:p text:style-name="P63" loext:marker-style-name="T9"><text:span text:style-name="T41">– Гимн звучит очень торжественно и величественно.</text:span></text:p>
      <text:p text:style-name="P11"><text:span text:style-name="T41">-Как нужно прослушивать гимн Р</text:span><text:span text:style-name="T44">оссийской Федерации</text:span><text:span text:style-name="T41">? (Встать с места, руки вдоль туловища, не смеяться, не отвлекаться, мужчинам снять головные уборы.)</text:span></text:p>
      <text:p text:style-name="P63" loext:marker-style-name="T9"><text:span text:style-name="T41">– Кто является автором слов и музыки современного гимна России?</text:span><text:span text:style-name="T45"> (</text:span><text:span text:style-name="T41">Музыка Александр</text:span><text:span text:style-name="T43">а</text:span><text:span text:style-name="T41"> Александрова. Слова к этой музыке написал Сергей Михалков)</text:span></text:p>
      <text:p text:style-name="P63" loext:marker-style-name="T9"><text:span text:style-name="T41">– Гимн звучит только в особенных, очень торжественных случаях.</text:span></text:p>
      <text:p text:style-name="P63" loext:marker-style-name="T9"><text:span text:style-name="T41">– Давайте исполним гимн нашей страны.</text:span></text:p>
      <text:p text:style-name="P34">Звучит гимн.</text:p>
      <text:p text:style-name="P63" loext:marker-style-name="T9"><text:span text:style-name="T41">-Какие чувства вызывает у тебя музыка? Слова?</text:span></text:p>
      <text:p text:style-name="P53">-Помните, что государственные символы - это часть нашей истории, культуры и национальной идентичности. Уважайте их, и они будут напоминать вам о том, <text:soft-page-break/>насколько важно быть гордым гражданином своей страны.</text:p>
      <text:p text:style-name="P6">- Кроме государственных символов есть ещё негосударственные. Кто может ответить, что мы к ним отнесём?</text:p>
      <text:p text:style-name="P29">-Кроме герба, флага и гимна, существует много других патриотических символов России. Например, медведь — символ силы, стойкости и мудрости. Матрёшка — символ традиционности и уникальности русской культуры, <text:span text:style-name="T51">береза -символ крас</text:span><text:span text:style-name="T53">о</text:span><text:span text:style-name="T51">ты русской природы, ромашка-символ любви, семьи и верности.</text:span></text:p>
      <text:p text:style-name="P8">Сверяемся с целями <text:span text:style-name="T48">урока.</text:span></text:p>
      <text:p text:style-name="P28">-Давайте проверим, удалось ли нам достичь первой цели? А второй?— Какая следующая цель?</text:p>
      <text:p text:style-name="P31">-Продолжим после физкультминутки.</text:p>
      <text:p text:style-name="P49"><text:span text:style-name="T8">5. </text:span><text:span text:style-name="T7">Физкультминутка </text:span><text:span text:style-name="Strong_20_Emphasis"><text:span text:style-name="T7">«Российская земля»</text:span></text:span></text:p>
      <text:p text:style-name="P10"> Встаньте, ребята, настал наш черёд (Встают.)</text:p>
      <text:p text:style-name="P9"><text:span text:style-name="Strong_20_Emphasis"><text:span text:style-name="T52">Размяться немного и двигаться вперёд!</text:span></text:span></text:p>
      <text:p text:style-name="P16">Посмотрю на карту я –</text:p>
      <text:p text:style-name="P48"><text:span text:style-name="Emphasis"><text:span text:style-name="T15">(сделать очки, приставить к глазам)</text:span></text:span></text:p>
      <text:p text:style-name="P16">Вот российская земля!</text:p>
      <text:p text:style-name="P48"><text:span text:style-name="Emphasis"><text:span text:style-name="T15">(вытянуть руки вперед ладонями вперед)</text:span></text:span></text:p>
      <text:p text:style-name="P16">Есть леса тут и озера, <text:span text:style-name="T53">(Руки вытягиваем вперед и в стороны)</text:span></text:p>
      <text:p text:style-name="P16">Горы, реки и моря, <text:s/><text:span text:style-name="T53">(Руки -вверх и в стороны)</text:span></text:p>
      <text:p text:style-name="P16">Я люблю тебя, Россия,</text:p>
      <text:p text:style-name="P48"><text:span text:style-name="Emphasis"><text:span text:style-name="T15">(</text:span></text:span><text:span text:style-name="Emphasis"><text:span text:style-name="T18">Сделать «сердечко» из пальчиков</text:span></text:span><text:span text:style-name="Emphasis"><text:span text:style-name="T15">)</text:span></text:span></text:p>
      <text:p text:style-name="P16">Ты же Родина моя!</text:p>
      <text:p text:style-name="P48"><text:span text:style-name="Emphasis"><text:span text:style-name="T15">(прикладывают руки к груди)</text:span></text:span></text:p>
      <text:p text:style-name="P45"><text:span text:style-name="T56">6. </text:span>Первичная проверка понимания </text:p>
      <text:p text:style-name="P38">Работа в группах. Составление синквейна</text:p>
      <text:p text:style-name="P64" loext:marker-style-name="T9"><text:span text:style-name="T41">- </text:span><text:span text:style-name="T42">С</text:span><text:span text:style-name="T41">ейчас я предлагаю вам поработать в группах. </text:span><text:span text:style-name="T42">Для этого предлагаю каждому из вас выбрать сердечко определенного цвета </text:span><text:span text:style-name="T43">(красного, синего или белого) </text:span><text:span text:style-name="T42">и пересесть </text:span><text:span text:style-name="T43">по группам.</text:span></text:p>
      <text:p text:style-name="P64" loext:marker-style-name="T9"><text:soft-page-break/><text:span text:style-name="T41">Каждой группе нужно будет составить синквейн об одном из символов нашего государства.</text:span></text:p>
      <text:p text:style-name="P7"><text:s/>Синквейн — это пятистрочное нерифмованное стихотворение. Правила синквейна вы видите на слайде. На выполнение задания 5 минут.</text:p>
      <text:p text:style-name="P6">Правила составления синквейна:</text:p>
      <text:p text:style-name="P6">1-я строка — заголовок, одно существительное.</text:p>
      <text:p text:style-name="P6">2-я строка — два прилагательных для описания заголовка.</text:p>
      <text:p text:style-name="P6">3-я строка — три глагола, характерные действия заголовка.</text:p>
      <text:p text:style-name="P6">4-я строка — короткое предложение, выражающее отношение к заголовку.</text:p>
      <text:p text:style-name="P29">5-я строка — существительное, похожее на заголовок.</text:p>
      <text:p text:style-name="P35">После заслушиваются синквейны всех групп.</text:p>
      <text:p text:style-name="P41"><text:span text:style-name="T34">7.</text:span><text:span text:style-name="T33">Первичное закрепление </text:span><text:s/><text:span text:style-name="T50">( с использованием куба Блума)</text:span></text:p>
      <text:p text:style-name="P42">А теперь проверь наши знания при помощи этого кубика, на гранях, которого написаны задания.</text:p>
      <text:h text:style-name="P36" text:outline-level="2"><text:span text:style-name="T51">Грань</text:span><text:span text:style-name="T50"> «</text:span><text:span text:style-name="T51">Назови</text:span>»<text:span text:style-name="T51">(факты и знания)</text:span></text:h>
      <text:list text:style-name="L1">
        <text:list-item>
          <text:p text:style-name="P74"><text:span text:style-name="Strong_20_Emphasis"><text:span text:style-name="T20">Назови </text:span></text:span><text:span text:style-name="Strong_20_Emphasis"><text:span text:style-name="T19">государственные символы России</text:span></text:span><text:span text:style-name="T19">?</text:span><text:span text:style-name="T22"> (флаг, герб, гимн).</text:span></text:p>
        </text:list-item>
        <text:list-item>
          <text:p text:style-name="P74"><text:span text:style-name="Strong_20_Emphasis"><text:span text:style-name="T21">Назови </text:span></text:span><text:span text:style-name="Strong_20_Emphasis"><text:span text:style-name="T19">основны</text:span></text:span><text:span text:style-name="Strong_20_Emphasis"><text:span text:style-name="T21">е </text:span></text:span><text:span text:style-name="Strong_20_Emphasis"><text:span text:style-name="T19">изображени</text:span></text:span><text:span text:style-name="Strong_20_Emphasis"><text:span text:style-name="T21">е, из которых</text:span></text:span><text:span text:style-name="Strong_20_Emphasis"><text:span text:style-name="T19"> состоит герб России</text:span></text:span><text:span text:style-name="T19">?</text:span><text:span text:style-name="T22"> (золотой двуглавый орёл на красном щите, над орлом — три короны (две малые и одна большая), в лапах орла — скипетр (золотой жезл) и держава (золотой шар), на груди на красном щите — всадник, поражающий копьём дракона).</text:span></text:p>
        </text:list-item>
        <text:list-item>
          <text:p text:style-name="P74"><text:span text:style-name="Strong_20_Emphasis"><text:span text:style-name="T21">Назови </text:span></text:span><text:span text:style-name="Strong_20_Emphasis"><text:span text:style-name="T19">цвета у государственного флага России</text:span></text:span><text:span text:style-name="T19">? </text:span><text:span text:style-name="T22">(белый, синий, красный).</text:span></text:p>
        </text:list-item>
        <text:list-item>
          <text:p text:style-name="P74"><text:span text:style-name="Strong_20_Emphasis"><text:span text:style-name="T21">Назови, кто является </text:span></text:span><text:span text:style-name="Strong_20_Emphasis"><text:span text:style-name="T19"><text:s/>автором слов и музыки современного гимна Р</text:span></text:span><text:span text:style-name="Strong_20_Emphasis"><text:span text:style-name="T21">оссийской Федерации</text:span></text:span><text:span text:style-name="T19">? </text:span><text:span text:style-name="T22">(музыку написал А. В. Александров, слова — С. В. Михалков).</text:span></text:p>
        </text:list-item>
        <text:list-item>
          <text:p text:style-name="P80"><text:span text:style-name="T53">Назови город -</text:span> наш<text:span text:style-name="T53">у </text:span>столиц<text:span text:style-name="T53">у</text:span>? ( Москва<text:span text:style-name="T51">)</text:span></text:p>
        </text:list-item>
        <text:list-item>
          <text:p text:style-name="P83">Назови негосударственные (патриотические) символы России ( Матрешка, <text:s/>ромашка, береза, медведь...)</text:p>
        </text:list-item>
      </text:list>
      <text:h text:style-name="P40" text:outline-level="2"><text:soft-page-break/><text:span text:style-name="T51">Грань</text:span><text:span text:style-name="T50"> «</text:span><text:span text:style-name="T51">Объясни</text:span>» <text:span text:style-name="T51">(применение и объяснение)</text:span></text:h>
      <text:list xml:id="list497153849" text:style-name="L2">
        <text:list-item>
          <text:p text:style-name="P75"><text:span text:style-name="Strong_20_Emphasis"><text:span text:style-name="T19">Объясни, почему важно знать и уважать государственные символы своей страны</text:span></text:span><text:span text:style-name="T19">. </text:span></text:p>
        </text:list-item>
        <text:list-item>
          <text:p text:style-name="P76"><text:span text:style-name="Strong_20_Emphasis"><text:span text:style-name="T19">Объясни </text:span></text:span><text:span text:style-name="Strong_20_Emphasis"><text:span text:style-name="T20">своими словами, что означают </text:span></text:span><text:span text:style-name="Strong_20_Emphasis"><text:span text:style-name="T19">цвета флага. </text:span></text:span><text:span text:style-name="T22"><text:s/></text:span><text:span text:style-name="T23">(Б</text:span><text:span text:style-name="T22">елый цвет означает мир, чистоту, правду, синий — небо, верность и веру, красный — смелость, честность, огонь и кровь. </text:span><text:span text:style-name="T23">)</text:span></text:p>
        </text:list-item>
      </text:list>
      <text:list text:style-name="L3">
        <text:list-item>
          <text:p text:style-name="P77"><text:span text:style-name="Strong_20_Emphasis"><text:span text:style-name="T19"><text:s/>Объясни, в каких случаях исполняют гимн</text:span></text:span><text:span text:style-name="T19">.</text:span><text:span text:style-name="T22"> </text:span><text:span text:style-name="T24">(</text:span><text:span text:style-name="T22">Например, на праздниках, демонстрациях, военных парадах, </text:span><text:span text:style-name="T24">во время соревнований, где победителями являются российские спортсмены...)</text:span></text:p>
        </text:list-item>
        <text:list-item>
          <text:p text:style-name="P81"><text:s/>Объясни, что означает «Любить свою Родину?»</text:p>
        </text:list-item>
      </text:list>
      <text:list text:continue-list="list497153849" text:style-name="L2">
        <text:list-item>
          <text:list>
            <text:list-header>
              <text:h text:style-name="P52" text:outline-level="2"><text:span text:style-name="T17">Грань</text:span><text:span text:style-name="T16"> «</text:span><text:span text:style-name="T15">При</text:span><text:span text:style-name="T17">думай</text:span><text:span text:style-name="T15">»</text:span></text:h>
            </text:list-header>
          </text:list>
        </text:list-item>
      </text:list>
      <text:list text:style-name="L4">
        <text:list-item>
          <text:p text:style-name="P82">Пр<text:span text:style-name="T53">идумай</text:span>, <text:span text:style-name="T53">какие символы </text:span><text:s/><text:span text:style-name="T53">нашей страны ты мог бы изобразить на открытке ко Дню России</text:span>?</text:p>
        </text:list-item>
        <text:list-item>
          <text:p text:style-name="P82"><text:span text:style-name="T53">Придумай, к</text:span>ак бы ты рассказал о России гостю из другой страны? О чем бы сказал в первую очередь?</text:p>
        </text:list-item>
        <text:list-item>
          <text:p text:style-name="P92"><text:span text:style-name="T17">Придумай </text:span><text:span text:style-name="T16">небольшой рассказ ( 3-4 предложения) на тему: «Что я могу сделать хорошего для своего села?»</text:span></text:p>
          <text:p text:style-name="P94"><text:span text:style-name="T31">Г</text:span><text:span text:style-name="T1">рань «Поделись»</text:span></text:p>
        </text:list-item>
        <text:list-item>
          <text:p text:style-name="P84"><text:span text:style-name="T53">Поделись мыслями с нами: к</text:span>акое место в нашем селе ты любишь больше всего и почему?</text:p>
        </text:list-item>
        <text:list-item>
          <text:p text:style-name="P84">Поделись своими чувствами, когда ты слышишь гимн России?</text:p>
          <text:p text:style-name="P88">Грань «Почему ?»</text:p>
        </text:list-item>
        <text:list-item>
          <text:p text:style-name="P93"><text:span text:style-name="T16">П</text:span><text:span text:style-name="T15">очему важно знать историю своей страны?</text:span></text:p>
        </text:list-item>
        <text:list-item>
          <text:p text:style-name="P84">Почему государственные символы нашей страны вызывают уважение?</text:p>
        </text:list-item>
        <text:list-item>
          <text:p text:style-name="P85"><text:soft-page-break/>Почему на гербе России у орла две головы?</text:p>
        </text:list-item>
      </text:list>
      <text:h text:style-name="P44" text:outline-level="2">Грань «<text:span text:style-name="T51">Предложи»</text:span></text:h>
      <text:list text:style-name="L5">
        <text:list-item>
          <text:p text:style-name="P78"><text:span text:style-name="T25">Предложи способы, как мы можем помочь ветеранам или пожилым людям в н</text:span><text:span text:style-name="T24">а</text:span><text:span text:style-name="T25">шем селе?</text:span></text:p>
        </text:list-item>
        <text:list-item>
          <text:p text:style-name="P86">Предложи, что ты можешь сделать хорошего для своего села.</text:p>
        </text:list-item>
      </text:list>
      <text:list text:style-name="L6">
        <text:list-header>
          <text:p text:style-name="P89">Работа <text:s/>в парах.</text:p>
          <text:p text:style-name="P87">Задание на карточке: Соедини начало и конец пословиц и объясни их значение.</text:p>
        </text:list-header>
        <text:list-item>
          <text:p text:style-name="P87">Жить -Родине служить.</text:p>
        </text:list-item>
        <text:list-item>
          <text:p text:style-name="P87">Кто за Родину горой, тот истинный герой.</text:p>
        </text:list-item>
        <text:list-item>
          <text:p text:style-name="P87">Нет в мире краше-Родины нашей.</text:p>
        </text:list-item>
        <text:list-item>
          <text:p text:style-name="P87">Для родной Отчизны-не жаль жизни.</text:p>
        </text:list-item>
        <text:list-item>
          <text:p text:style-name="P87">Та земля мила, где <text:s/>мать родила.</text:p>
        </text:list-item>
        <text:list-item>
          <text:p text:style-name="P87">Человек без Родины, <text:span text:style-name="T54">ч</text:span>то соловей без песни.</text:p>
        </text:list-item>
      </text:list>
      <text:p text:style-name="P46"><text:span text:style-name="T56">8. </text:span>Рефлексия (подведение итогов занятия)</text:p>
      <text:list text:style-name="L7">
        <text:list-header>
          <text:p text:style-name="P54">-Давайте подведём итоги. Всех ли целей нам удалось сегодня достичь? </text:p>
          <text:p text:style-name="P90">Перед вами лучики трёх цветов: жёлтого, зелёного и красного. Если Вам на уроке всё было понятно, возьмите - жёлтый, если было понятно не всё, возьмите - зелёный. Если ничего не было понятно – красный. Напишите на этом лучике, как вы относитесь к своей Родине и прикрепите к нашему солнышку - Родине. </text:p>
        </text:list-header>
        <text:list-item>
          <text:p text:style-name="P90">Мне было всё понятно - жёлтый.</text:p>
        </text:list-item>
        <text:list-item>
          <text:p text:style-name="P90">Мне было не всё понятно - зелёный.</text:p>
        </text:list-item>
        <text:list-item>
          <text:p text:style-name="P90">Мне ничего не понятно - красный.</text:p>
        </text:list-item>
        <text:list-item>
          <text:p text:style-name="P90"><text:soft-page-break/>Перед вами условная карта нашей великой страны – России, планеты Земля и сердечки у вас на партах. Возьмите каждый своё сердечко и прикрепите его, согрейте нашу Родину своей <text:span text:style-name="T51">л</text:span>юбовью, <text:span text:style-name="T51">т</text:span>еплом своих сердечек.</text:p>
          <text:p text:style-name="P65"><text:s/>Информация о домашнем задании, инструктаж по его выполнению </text:p>
          <text:p text:style-name="P79">1. Нарисовать <text:span text:style-name="T55">патриотические символ</text:span><text:span text:style-name="T57">ы</text:span><text:span text:style-name="T55"> нашей страны</text:span></text:p>
          <text:p text:style-name="P79"><text:span text:style-name="T55">2</text:span>. Прочитать учебник на стр. 1<text:span text:style-name="T55">3-16</text:span>, <text:span text:style-name="T55">ответить на вопросы.</text:span></text:p>
          <text:p text:style-name="P79"><text:span text:style-name="T55">3. </text:span>Написать сочинение -фантазию на тему: «Что я могу сделать для своей страны, села?»</text:p>
          <text:p text:style-name="P91"/>
        </text:list-item>
      </text:list>
      <text:p text:style-name="P15"/>
      <text:p text:style-name="P37"/>
      <text:p text:style-name="P37"/>
      <text:p text:style-name="P68" loext:marker-style-name="T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O-normal" style:family="paragraph">
      <style:paragraph-properties fo:margin-left="0cm" fo:margin-right="0cm" fo:margin-top="0cm" fo:margin-bottom="0cm" style:contextual-spacing="false" fo:line-height="150%" fo:text-align="start" style:justify-single-word="false" fo:keep-together="auto" fo:orphans="2" fo:widows="2" fo:hyphenation-ladder-count="no-limit" fo:text-indent="0cm" style:auto-text-indent="false" fo:keep-with-next="auto" style:writing-mode="lr-tb"/>
      <style:text-properties fo:font-variant="normal" fo:text-transform="none" fo:color="#3a3a3a" loext:opacity="100%" style:text-line-through-style="none" style:text-line-through-type="none" style:text-position="0% 100%" style:font-name="Arial" fo:font-family="Arial" style:font-family-generic="roman" style:font-pitch="variable" fo:font-size="11pt" fo:language="en" fo:country="US" fo:font-style="normal" style:text-underline-style="none" fo:font-weight="normal" style:letter-kerning="false" style:font-name-asian="Arial2" style:font-family-asian="Arial" style:font-family-generic-asian="system" style:font-pitch-asian="variable" style:font-size-asian="11pt" style:language-asian="zh" style:country-asian="CN" style:font-style-asian="normal" style:font-weight-asian="normal" style:font-name-complex="Arial2" style:font-family-complex="Arial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2" style:font-family-complex="Arial" style:font-family-generic-complex="system" style:font-pitch-complex="variable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6-01-31T20:15:58.780000000</meta:creation-date>
    <dc:date>2026-02-04T18:59:24.914000000</dc:date>
    <meta:editing-duration>PT4H42M12S</meta:editing-duration>
    <meta:editing-cycles>19</meta:editing-cycles>
    <meta:generator>LibreOffice/7.6.3.2$Windows_x86 LibreOffice_project/29d686fea9f6705b262d369fede658f824154cc0</meta:generator>
    <meta:document-statistic meta:table-count="0" meta:image-count="0" meta:object-count="0" meta:page-count="12" meta:paragraph-count="200" meta:word-count="2192" meta:character-count="15462" meta:non-whitespace-character-count="13356"/>
  </office:meta>
</office:document-meta>
</file>