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left="0cm" fo:margin-right="0cm" fo:text-indent="0cm" style:auto-text-indent="false" fo:padding="0cm" fo:border="none"/>
      <style:text-properties loext:padding="0cm" loext:border="none"/>
    </style:style>
    <style:style style:name="P2" style:family="paragraph" style:parent-style-name="Text_20_body">
      <style:paragraph-properties fo:margin-left="0cm" fo:margin-right="0cm" fo:text-indent="0cm" style:auto-text-indent="false" fo:padding="0cm" fo:border="none"/>
      <style:text-properties officeooo:paragraph-rsid="000a3d38" loext:padding="0cm" loext:border="none"/>
    </style:style>
    <style:style style:name="P3" style:family="paragraph" style:parent-style-name="Text_20_body" style:list-style-name="L1">
      <style:paragraph-properties fo:margin-left="0cm" fo:margin-right="0cm" fo:text-indent="0cm" style:auto-text-indent="false" fo:padding="0cm" fo:border="none"/>
      <style:text-properties loext:padding="0cm" loext:border="none"/>
    </style:style>
    <style:style style:name="P4" style:family="paragraph" style:parent-style-name="Text_20_body" style:list-style-name="L2">
      <style:paragraph-properties fo:margin-left="0cm" fo:margin-right="0cm" fo:text-indent="0cm" style:auto-text-indent="false" fo:padding="0cm" fo:border="none"/>
      <style:text-properties loext:padding="0cm" loext:border="none"/>
    </style:style>
    <style:style style:name="P5" style:family="paragraph" style:parent-style-name="Text_20_body" style:list-style-name="L3">
      <style:paragraph-properties fo:margin-left="0cm" fo:margin-right="0cm" fo:margin-top="0cm" fo:margin-bottom="0cm" style:contextual-spacing="false" fo:text-indent="0cm" style:auto-text-indent="false" fo:padding="0cm" fo:border="none"/>
      <style:text-properties loext:padding="0cm" loext:border="none"/>
    </style:style>
    <style:style style:name="P6" style:family="paragraph" style:parent-style-name="Text_20_body" style:list-style-name="L3">
      <style:paragraph-properties fo:margin-left="0cm" fo:margin-right="0cm" fo:text-indent="0cm" style:auto-text-indent="false" fo:padding="0cm" fo:border="none"/>
      <style:text-properties loext:padding="0cm" loext:border="none"/>
    </style:style>
    <style:style style:name="P7" style:family="paragraph" style:parent-style-name="Text_20_body" style:list-style-name="L4">
      <style:paragraph-properties fo:margin-left="0cm" fo:margin-right="0cm" fo:text-indent="0cm" style:auto-text-indent="false" fo:padding="0cm" fo:border="none"/>
      <style:text-properties loext:padding="0cm" loext:border="none"/>
    </style:style>
    <style:style style:name="P8" style:family="paragraph" style:parent-style-name="Text_20_body" style:list-style-name="L5">
      <style:paragraph-properties fo:margin-left="0cm" fo:margin-right="0cm" fo:text-indent="0cm" style:auto-text-indent="false" fo:padding="0cm" fo:border="none"/>
      <style:text-properties loext:padding="0cm" loext:border="none"/>
    </style:style>
    <style:style style:name="P9" style:family="paragraph" style:parent-style-name="Text_20_body" style:list-style-name="L6">
      <style:paragraph-properties fo:margin-left="0cm" fo:margin-right="0cm" fo:text-indent="0cm" style:auto-text-indent="false" fo:padding="0cm" fo:border="none"/>
      <style:text-properties loext:padding="0cm" loext:border="none"/>
    </style:style>
    <style:style style:name="P10" style:family="paragraph" style:parent-style-name="Text_20_body" style:list-style-name="L7">
      <style:paragraph-properties fo:margin-left="0cm" fo:margin-right="0cm" fo:margin-top="0cm" fo:margin-bottom="0cm" style:contextual-spacing="false" fo:text-indent="0cm" style:auto-text-indent="false" fo:padding="0cm" fo:border="none"/>
      <style:text-properties loext:padding="0cm" loext:border="none"/>
    </style:style>
    <style:style style:name="P11" style:family="paragraph" style:parent-style-name="Text_20_body" style:list-style-name="L7">
      <style:paragraph-properties fo:margin-left="0cm" fo:margin-right="0cm" fo:text-indent="0cm" style:auto-text-indent="false" fo:padding="0cm" fo:border="none"/>
      <style:text-properties loext:padding="0cm" loext:border="none"/>
    </style:style>
    <style:style style:name="P12" style:family="paragraph" style:parent-style-name="Text_20_body" style:list-style-name="L8">
      <style:paragraph-properties fo:margin-left="0cm" fo:margin-right="0cm" fo:text-indent="0cm" style:auto-text-indent="false" fo:padding="0cm" fo:border="none"/>
      <style:text-properties loext:padding="0cm" loext:border="none"/>
    </style:style>
    <style:style style:name="P13" style:family="paragraph" style:parent-style-name="Text_20_body" style:list-style-name="L9">
      <style:paragraph-properties fo:margin-left="0cm" fo:margin-right="0cm" fo:text-indent="0cm" style:auto-text-indent="false" fo:padding="0cm" fo:border="none"/>
      <style:text-properties loext:padding="0cm" loext:border="none"/>
    </style:style>
    <style:style style:name="P14" style:family="paragraph" style:parent-style-name="Text_20_body" style:list-style-name="L10">
      <style:paragraph-properties fo:margin-left="0cm" fo:margin-right="0cm" fo:text-indent="0cm" style:auto-text-indent="false" fo:padding="0cm" fo:border="none"/>
    </style:style>
    <style:style style:name="P15" style:family="paragraph" style:parent-style-name="Text_20_body">
      <style:paragraph-properties fo:margin-left="0cm" fo:margin-right="0cm" fo:text-indent="0cm" style:auto-text-indent="false" fo:padding="0cm" fo:border="none"/>
    </style:style>
    <style:style style:name="P16" style:family="paragraph" style:parent-style-name="Text_20_body">
      <style:paragraph-properties fo:margin-left="0cm" fo:margin-right="0cm" fo:text-indent="0cm" style:auto-text-indent="false" fo:padding="0cm" fo:border="none"/>
      <style:text-properties fo:font-weight="bold" officeooo:rsid="000a3d38" officeooo:paragraph-rsid="000a3d38" style:font-weight-asian="bold" style:font-weight-complex="bold" loext:padding="0cm" loext:border="none"/>
    </style:style>
    <style:style style:name="T1" style:family="text">
      <style:text-properties loext:padding="0cm" loext:border="none"/>
    </style:style>
    <style:style style:name="T2" style:family="text">
      <style:text-properties officeooo:rsid="000b1724"/>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number text:level="1" text:style-name="Numbering_20_Symbols" loext:num-list-format="%1%." style:num-suffix="." style:num-format="1" text:start-value="2">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text:start-value="3">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number text:level="1" text:style-name="Numbering_20_Symbols" loext:num-list-format="%1%." style:num-suffix="." style:num-format="1" text:start-value="4">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number text:level="1" text:style-name="Numbering_20_Symbols" loext:num-list-format="%1%." style:num-suffix="." style:num-format="1" text:start-value="5">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
      <text:list-level-style-number text:level="1" text:style-name="Numbering_20_Symbols" loext:num-list-format="%1%." style:num-suffix="." style:num-format="1" text:start-value="6">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
      <text:list-level-style-number text:level="1" text:style-name="Numbering_20_Symbols" loext:num-list-format="%1%." style:num-suffix="." style:num-format="1" text:start-value="7">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
      <text:list-level-style-number text:level="1" text:style-name="Numbering_20_Symbols" loext:num-list-format="%1%." style:num-suffix="." style:num-format="1" text:start-value="8">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
      <text:list-level-style-number text:level="1" text:style-name="Numbering_20_Symbols" loext:num-list-format="%1%." style:num-suffix="." style:num-format="1" text:start-value="9">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Конспект родного (русского) языка, <text:span text:style-name="T2">проведенного в </text:span><text:s/>3 класс <text:span text:style-name="T2">у</text:span>чител<text:span text:style-name="T2">ем </text:span><text:s/>Михайленко С.А</text:p>
      <text:p text:style-name="P2">Тема: Учимся редактировать  тексты.</text:p>
      <text:p text:style-name="P1">Цель: освоить редактирование предложенных текстов с целью совершенствования их содержания и формы</text:p>
      <text:p text:style-name="P1">Задачи урока:</text:p>
      <text:p text:style-name="P1">Продолжить работу над развитием умения редактировать текст;</text:p>
      <text:p text:style-name="P1">Обогащать словарный запас детей;</text:p>
      <text:p text:style-name="P1">Развивать орфографическую зоркость;</text:p>
      <text:p text:style-name="P1">Воспитывать внимательность, прививать интерес к родному языку;</text:p>
      <text:p text:style-name="P1">Воспитывать любовь к родной природе;</text:p>
      <text:p text:style-name="P1">Осуществлять связь с жизненным опытом детей;</text:p>
      <text:p text:style-name="P1">Формировать культуру общения при работе в группах.</text:p>
      <text:p text:style-name="P1">Планируемые результаты: учащиеся научатся участвовать в коллективном обсуждении учебной проблемы; редактировать текст; совершенствовать свою речь; совместно с учителем и другими учениками давать эмоциональную оценку деятельности класса на уроке.</text:p>
      <text:p text:style-name="P1">1.Организационный момент. </text:p>
      <text:p text:style-name="P1">Начинается урок,</text:p>
      <text:p text:style-name="P1">Он пойдет ребятам впрок.</text:p>
      <text:p text:style-name="P1">Постарайтесь все понять,</text:p>
      <text:p text:style-name="P1">           Хорошо запоминать.</text:p>
      <text:list text:style-name="L1">
        <text:list-item>
          <text:p text:style-name="P3">Речевая разминка</text:p>
        </text:list-item>
      </text:list>
      <text:p text:style-name="P1">— Прочитайте стихотворение. Как бы вы его назвали?</text:p>
      <text:section text:style-name="Sect1" text:name="Раздел1">
        <text:p text:style-name="P1">Каждый хочет быть красивым,</text:p>
        <text:p text:style-name="P1">На красивое смотреть,</text:p>
        <text:p text:style-name="P1">И вполне возможно это —</text:p>
        <text:p text:style-name="P1">Стоит только захотеть:</text:p>
        <text:p text:style-name="P1">Присмотреться — и увидеть,</text:p>
        <text:p text:style-name="P1">Потрудиться — и создать,</text:p>
        <text:p text:style-name="P1">Жизнь свою самим стараться</text:p>
        <text:p text:style-name="P1">Обновлять и украшать.</text:p>
      </text:section>
      <text:p text:style-name="P1">— Начните читать медленно и постепенно ускоряйте темп.</text:p>
      <text:p text:style-name="P1">— Начните читать быстро и постепенно замедляйте темп.</text:p>
      <text:p text:style-name="P1">— Начните читать шепотом и постепенно увеличивайте силу голоса.</text:p>
      <text:p text:style-name="P1">— Начните читать громко и постепенно переходите на шепот.</text:p>
      <text:p text:style-name="P1">— Прочитайте выразительно.</text:p>
      <text:p text:style-name="P1">— Как вы поняли смысл пословицы «Жизнь дана на добрые дела»?</text:p>
      <text:p text:style-name="P1"><text:soft-page-break/>В жизни человеку приходится очень часто рассказывать о том, что он видел, читал, что услышал от других. И нужно уметь это делать, иначе тебя не поймут. Так давайте учиться правильно строить свою речь.</text:p>
      <text:list text:style-name="L2">
        <text:list-item>
          <text:p text:style-name="P4">Актуализация знаний учащихся.</text:p>
        </text:list-item>
      </text:list>
      <text:p text:style-name="P1">— Из каких частей состоит текст-рассуждение? (Утверждение, аргументы, вывод.)</text:p>
      <text:p text:style-name="P1">— Как вы думаете, какой частью текста-рассуждения являются данные предложения?</text:p>
      <text:list text:style-name="L3">
        <text:list-item>
          <text:p text:style-name="P5">Я  люблю смотреть мультфильмы. (Утверждение.)</text:p>
        </text:list-item>
        <text:list-item>
          <text:p text:style-name="P5">Во-первых, утренняя зарядка помогает проснуться. (Аргумент.)</text:p>
        </text:list-item>
        <text:list-item>
          <text:p text:style-name="P5">А также ты не выучил правило. (Аргумент.)</text:p>
        </text:list-item>
        <text:list-item>
          <text:p text:style-name="P6">Значит, мальчики виноваты. (Вывод.)</text:p>
        </text:list-item>
      </text:list>
      <text:p text:style-name="P1">— Какие слова используют в аргументах? (Во-первых, во-вторых,  ещё, а также…)</text:p>
      <text:p text:style-name="P1">— Какие слова используют в  выводе?  (Значит, поэтому…)   </text:p>
      <text:list text:style-name="L4">
        <text:list-item>
          <text:p text:style-name="P7">Самоопределение к деятельности. Повторение знаний о речи, тексте.</text:p>
        </text:list-item>
      </text:list>
      <text:p text:style-name="P1">— Что такое текст? (Предложения, связанные по смыслу.) Текст — это высказывание, которое состоит из нескольких предложений, объединённых одной темой.</text:p>
      <text:p text:style-name="P1">— Кто знает, как называется профессия людей, которые работают с текстом, проверяют и исправляют ошибки? (редакторы)</text:p>
      <text:p text:style-name="P1">— Сегодня на уроке мы будем продолжать учиться редактировать тексты.</text:p>
      <text:p text:style-name="P1">— Что такое «тема текста»? Тема текста – это то, о чём в нём говорится</text:p>
      <text:p text:style-name="P1">— Что такое «основная мысль текста»? Основная мысль текста — это то, что хотел сказать нам автор.</text:p>
      <text:p text:style-name="P1">— Способы выражения основной мысли. Основную мысль текста автор сам выражает или через своего героя.</text:p>
      <text:p text:style-name="P1">— Что такое «опорные слова»? Опорные слова — это самые важные, ключевые слова. Без них текст будет непонятен.</text:p>
      <text:p text:style-name="P1">— Как подобрать заголовок к тексту? В заголовке заключена основная мысль или тема текста.</text:p>
      <text:p text:style-name="P1">— Какие типы текстов различают? В зависимости от назначения различают 3 типа текстов — повествование, описание, рассуждение.</text:p>
      <text:list text:style-name="L5">
        <text:list-item>
          <text:p text:style-name="P8">Физкультминутка. </text:p>
        </text:list-item>
      </text:list>
      <text:section text:style-name="Sect1" text:name="Раздел2">
        <text:p text:style-name="P1">Проведем, ребята, сейчас</text:p>
        <text:p text:style-name="P1">Упражнение для глаз.</text:p>
        <text:p text:style-name="P1">Вправо, влево посмотрели,</text:p>
        <text:p text:style-name="P1">Глазки все повеселели.</text:p>
        <text:p text:style-name="P1">Снизу вверх и сверху вниз</text:p>
        <text:p text:style-name="P1">Ты, хрусталик, не сердись, </text:p>
        <text:p text:style-name="P1">Посмотри на потолок</text:p>
        <text:p text:style-name="P1">Отыщи там уголок.</text:p>
        <text:p text:style-name="P1">Чтобы мышцы крепче стали,</text:p>
        <text:p text:style-name="P1">Смотрим мы по диагоналям.</text:p>
        <text:p text:style-name="P1"><text:soft-page-break/>Мы не будем циркуль брать, </text:p>
        <text:p text:style-name="P1">Будем взглядом круг писать.</text:p>
      </text:section>
      <text:list text:style-name="L6">
        <text:list-item>
          <text:p text:style-name="P9">Работа по теме урока. Тема урока: РЕДАКТИРОВАНИЕ ТЕКСТА</text:p>
        </text:list-item>
      </text:list>
      <text:p text:style-name="P1">— Кто такой редактор? Слово «редактор» — многозначное: специалист, который исправляет неточности в текстах, готовит информацию к выходу в печать или эфир; руководитель газет и журналов, канала телевидения или радио; компьютерная программа, которая отвечает за набор и оформление текста</text:p>
      <text:p text:style-name="P1">— Что значит «редактировать текст»? Прочитать текст. Определить тему и основную мысль текста. Выделить ключевые слова. Найти и исправить ошибки в построении текста. Перечитать текст. Переписать правильно текст.</text:p>
      <text:p text:style-name="P1">— Загадка.</text:p>
      <text:p text:style-name="P1">Долго дерево долбил,<text:line-break/>Всех букашек истребил. <text:line-break/>Зря он времени не тратил, <text:line-break/>Длинноклювый пестрый… (Дятел).</text:p>
      <text:p text:style-name="P1">– Возьмите карточку и прочитайте текст.</text:p>
      <text:p text:style-name="P1">Миша тихо шёл по лесу. Вдруг Миша заметил дятла. Дятел уселся на стволе старого дерева. Далеко был слышен стук дятла. Дятел звонко стал долбить сухую кору дерева. Возле дятла вертятся шустрые синицы. Синицы подбирают жучков и червячков. Всем помогает дятел.</text:p>
      <text:p text:style-name="P1">– Это текст? Текст- это высказывание, которое состоит из нескольких предложений, обьединённых одной темой. (Предложения связаны по смыслу, тема, основная мысль.) </text:p>
      <text:p text:style-name="P1">— Давайте озаглавим текст. </text:p>
      <text:p text:style-name="P1">— Можно ли такой текст опубликовать, например, в журнале? Почему? (Потому что текст не очень красивый) Тогда давайте поработаем редакторами.</text:p>
      <text:p text:style-name="P1">— Перечитайте текст, сформулируйте, в чём вы видите ошибки.</text:p>
      <text:p text:style-name="P1">– Проверим. В чём же ошибки?</text:p>
      <text:p text:style-name="P1">— Давайте исправлять текст. Работаем карандашиком. (Дети работают на листочках.)</text:p>
      <text:p text:style-name="P1">а) порядок предложений;<text:line-break/>б) повторы;<text:line-break/>в) оформление текста.</text:p>
      <text:p text:style-name="P1">– Сколько частей мы выделяем в тексте-повествовании? (Схема появляется на доске.) Найдём границы частей.  Как отделить части? (КРАСНОЙ СТРОКОЙ)</text:p>
      <text:list text:style-name="L7">
        <text:list-item>
          <text:p text:style-name="P10">Начало.</text:p>
        </text:list-item>
        <text:list-item>
          <text:p text:style-name="P10">Основная часть.</text:p>
        </text:list-item>
        <text:list-item>
          <text:p text:style-name="P11">Концовка.</text:p>
        </text:list-item>
      </text:list>
      <text:p text:style-name="P1">Все наши повторы заменим местоимениями или синонимами.</text:p>
      <text:p text:style-name="P1">     Миша тихо шёл по лесу.  Вдруг ОН (МАЛЬЧИК) заметил дятла.</text:p>
      <text:p text:style-name="P1"><text:soft-page-break/>Дятел уселся на стволе старого дерева. Далеко был слышен ЕГО стук. ПТИЦА звонко стала долбить сухую кору дерева. Возле дятла вертятся шустрые синицы. ОНИ подбирают жучков и червячков.</text:p>
      <text:p text:style-name="P1">Всем помогает дятел.</text:p>
      <text:p text:style-name="P1">— Наш текст готов, давайте перечитаем и проверим всё ли теперь хорошо. Молодцы.</text:p>
      <text:list text:style-name="L8">
        <text:list-item>
          <text:p text:style-name="P12">Запись текста.</text:p>
        </text:list-item>
      </text:list>
      <text:p text:style-name="P1">1группа —  записываем исправленный текст в тетрадь. </text:p>
      <text:p text:style-name="P1">2 группа — творческая работа. Вы тоже будете списывать этот текст в тетрадь, но постарайтесь добавить в него что-то своё: может быть, это будут отдельные имена прилагательные, а может,  вы вставите своё предложение. 1-2 мин поработайте с черновиком , а затем перепишите текст в тетрадь.</text:p>
      <text:p text:style-name="P1">Прочитаем текст, который у вас получился. 1 ученик из 1 группы……и 1 ученик из 2 группы.</text:p>
      <text:p text:style-name="P1">Такой текст можно опубликовать?</text:p>
      <text:p text:style-name="P1">— Спишите исправленный текст в тетрадь.</text:p>
      <text:list text:style-name="L9">
        <text:list-item>
          <text:p text:style-name="P13">Работа с учебником. С.126 упр. 2</text:p>
        </text:list-item>
      </text:list>
      <text:p text:style-name="P1">— Прочитайте задание.</text:p>
      <text:p text:style-name="P1">— Что нужно сделать, чтобы получился текст? (Найти предложение, которое стоит не на своем месте, и определить его место в тексте</text:p>
      <text:p text:style-name="P1">— Выполните задание.</text:p>
      <text:p text:style-name="P1">— Прочитайте предложение, которое нужно переставить. («А поздно вечером блеснет наконец озеро, как черное, косо поставленное зеркало».)</text:p>
      <text:p text:style-name="P1">— В каком месте оно должно стоять? (Перед предложением «Ночь уже стоит над ним и смотрит в его темную воду…»)</text:p>
      <text:p text:style-name="P15"><text:span text:style-name="T1">— Прочитайте получившийся текст.</text:span></text:p>
      <text:list text:style-name="L10">
        <text:list-item>
          <text:p text:style-name="P14"><text:span text:style-name="T1">Рефлексия учебной деятельности на уроке. </text:span></text:p>
        </text:list-item>
      </text:list>
      <text:p text:style-name="P1">– Закончите предложения:</text:p>
      <text:p text:style-name="P1">Я сегодня узнал…</text:p>
      <text:p text:style-name="P1">Я научился…</text:p>
      <text:p text:style-name="P1">Мне было…  </text:p>
      <text:p text:style-name="P1">В тетради рисуем смайлик, который отражает ваше настроение. </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4-07T19:27:52.790000000</meta:creation-date>
    <meta:print-date>2026-04-07T19:31:40.179000000</meta:print-date>
    <dc:date>2026-04-13T16:29:29.213000000</dc:date>
    <meta:editing-duration>PT6M23S</meta:editing-duration>
    <meta:editing-cycles>2</meta:editing-cycles>
    <meta:generator>LibreOffice/7.6.3.2$Windows_x86 LibreOffice_project/29d686fea9f6705b262d369fede658f824154cc0</meta:generator>
    <meta:document-statistic meta:table-count="0" meta:image-count="0" meta:object-count="0" meta:page-count="4" meta:paragraph-count="108" meta:word-count="928" meta:character-count="6723" meta:non-whitespace-character-count="5824"/>
  </office:meta>
</office:document-meta>
</file>