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Таблица1" style:family="table">
      <style:table-properties style:width="7.348cm" table:align="left"/>
    </style:style>
    <style:style style:name="Таблица1.A" style:family="table-column">
      <style:table-column-properties style:column-width="7.348cm"/>
    </style:style>
    <style:style style:name="Таблица1.1" style:family="table-row">
      <style:table-row-properties style:min-row-height="2.004cm"/>
    </style:style>
    <style:style style:name="Таблица1.A1" style:family="table-cell">
      <style:table-cell-properties fo:padding-left="0.191cm" fo:padding-right="0.191cm" fo:padding-top="0.049cm" fo:padding-bottom="0.049cm" fo:border="0.05pt solid #000000"/>
    </style:style>
    <style:style style:name="Таблица2" style:family="table">
      <style:table-properties style:width="16.522cm" table:align="left"/>
    </style:style>
    <style:style style:name="Таблица2.A" style:family="table-column">
      <style:table-column-properties style:column-width="8.221cm"/>
    </style:style>
    <style:style style:name="Таблица2.B" style:family="table-column">
      <style:table-column-properties style:column-width="8.301cm"/>
    </style:style>
    <style:style style:name="Таблица2.1" style:family="table-row">
      <style:table-row-properties style:min-row-height="0.284cm"/>
    </style:style>
    <style:style style:name="Таблица2.A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-left="0.191cm" fo:padding-right="0.191cm" fo:padding-top="0.049cm" fo:padding-bottom="0.049cm" fo:border="0.05pt solid #000000"/>
    </style:style>
    <style:style style:name="Таблица2.2" style:family="table-row">
      <style:table-row-properties style:min-row-height="0.231cm"/>
    </style:style>
    <style:style style:name="Таблица2.3" style:family="table-row">
      <style:table-row-properties style:min-row-height="0.258cm"/>
    </style:style>
    <style:style style:name="Таблица2.6" style:family="table-row">
      <style:table-row-properties style:min-row-height="1.369cm"/>
    </style:style>
    <style:style style:name="P1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officeooo:paragraph-rsid="001f0b66"/>
    </style:style>
    <style:style style:name="P4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cm" fo:margin-bottom="0.247cm" style:contextual-spacing="false" fo:text-align="justify" style:justify-single-word="false" fo:text-indent="0cm" style:auto-text-indent="false" fo:padding="0cm" fo:border="none"/>
    </style:style>
    <style:style style:name="P6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officeooo:paragraph-rsid="002038eb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fo:font-weight="bold" style:font-weight-asian="bold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officeooo:rsid="002038eb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Конспект </text:span><text:s/>урок<text:span text:style-name="T2">а</text:span> математики, <text:span text:style-name="T2">проведенного в</text:span> 3 класс<text:span text:style-name="T2">е учителем Михайденко С.А.</text:span></text:p>
      <text:p text:style-name="P8">Тема урока: Единицы длины. Миллиметр.</text:p>
      <text:p text:style-name="P2">Цель урока: Изучить новую единицу длины - миллиметр.</text:p>
      <text:p text:style-name="P2">Задачи урока:</text:p>
      <text:list text:style-name="L1">
        <text:list-header>
          <text:p text:style-name="P5">Знать: названия всех единиц длины, включая миллиметр.</text:p>
          <text:p text:style-name="P5">Понимать: взаимосвязь между единицами длины, приёмы перевода одной единицы в другую.</text:p>
          <text:p text:style-name="P5">Применять: выбирать соответствующие единицы длины для измерения, пробовать измерять длину одного предмета с помощью различных единиц длины, читать равенства с разными единицами длины.</text:p>
          <text:p text:style-name="P5">Анализировать: устанавливать связь новой единицы длины-миллиметра с изученными, видеть ошибки в вычислениях и при переводе одной единицы длины в другую.</text:p>
          <text:p text:style-name="P5">Синтезировать: формулировать ответы на вопросы, используя новый термин.</text:p>
          <text:p text:style-name="P5">Оценивать: свою работу по заданным критериям.</text:p>
        </text:list-header>
      </text:list>
      <text:p text:style-name="P2">Оборудование урока:</text:p>
      <text:list text:style-name="L2">
        <text:list-header>
          <text:p text:style-name="P6">проектор</text:p>
          <text:p text:style-name="P6">компьютер</text:p>
          <text:p text:style-name="P6">наглядный материал</text:p>
          <text:p text:style-name="P6">циркуль</text:p>
        </text:list-header>
      </text:list>
      <text:p text:style-name="P2">План урока.</text:p>
      <text:p text:style-name="P2">1. Организационный момент.</text:p>
      <text:p text:style-name="P2">2. Повторение изученного материала.</text:p>
      <text:p text:style-name="P3">3.Работа над новым материалом. Объявление темы урока.</text:p>
      <text:p text:style-name="P3"> 4.Физкультминутка.</text:p>
      <text:p text:style-name="P2">5. Закрепление. Работа с учебником.</text:p>
      <text:p text:style-name="P2">6. Повторение изученного материала.</text:p>
      <text:p text:style-name="P2">7. Итог урока. Рефлексия.</text:p>
      <text:p text:style-name="P2">Конспект урока.</text:p>
      <text:p text:style-name="P2">1. Организационный момент.</text:p>
      <text:p text:style-name="P7">- Здравствуйте, ребята! </text:p>
      <text:p text:style-name="P7"><text:s/>Сейчас у нас урок математики. Давайте настроимся на урок.  Посмотрите, друг другу в глаза, улыбнитесь глазками, пожелайте друг другу удачи, хорошего настроения на весь учебный день.</text:p>
      <text:p text:style-name="P2">Минутка создания настроения и разминки пальчиков «Круг радости».</text:p>
      <text:p text:style-name="P2"><text:soft-page-break/>Соприкасаются пальчиком с соседом по парте и говорят:</text:p>
      <text:p text:style-name="P4">Желаю (большой)<text:line-break/>успеха (указательный)<text:line-break/>большого (средний)<text:line-break/>во всем (безымянный)<text:line-break/>и везде (мизинец).<text:line-break/>Здравствуй (вся ладонь)!</text:p>
      <text:p text:style-name="P4">– Сегодняшний урок я начну словами французского философа Ж.Ж. Руссо (1712–1778 гг.): “Вы талантливые дети! Когда-нибудь вы сами приятно поразитесь, какие вы умные, как много и хорошо умеете, если будете постоянно работать над собой, ставить новые цели и стремиться к их достижению...” Я желаю вам уже сегодня на уроке убедиться в словах Ж.Ж. Руссо. – Удачи! В добрый путь за знаниями!</text:p>
      <text:p text:style-name="P4">Я ж хочу вам пожелать.</text:p>
      <text:p text:style-name="P4">На уроке не молчать,</text:p>
      <text:p text:style-name="P4">Руку часто поднимать,</text:p>
      <text:p text:style-name="P4">Правильно считать, решать.</text:p>
      <text:p text:style-name="P4">2. Повторение изученного материала. Устный счет.</text:p>
      <text:p text:style-name="P4">- Внимание на экран.</text:p>
      <text:p text:style-name="P2">- Сегодня в течение урока вместе с нами путешествовать по стране Математики будут Гномы - это маленькие человекообразные существа, обитающие под землей, в горах или в лесу. Согласно сказаниям, они бородаты и славятся богатством и мастерством.</text:p>
      <text:p text:style-name="P2">- Какое сегодня число?(19)</text:p>
      <text:p text:style-name="P2">- Дайте характеристику числу 19. (Двузначное, нечетное)</text:p>
      <text:p text:style-name="P2">- Представь его в виде суммы разрядных слагаемых. (10 + 9)</text:p>
      <text:p text:style-name="P2">- Назовите состав числа 19. (8+11, 7+12, 6+13, 5+14, 4+15, 3+16, 2+17,1+18)</text:p>
      <text:p text:style-name="P4">Вычисли:</text:p>
      <text:p text:style-name="P4">10 ∙ 8=80 88:22=4 19 ∙ 0=0</text:p>
      <text:p text:style-name="P4">7 ∙ 10=70 88:44=2 1 ∙ 18=18</text:p>
      <text:p text:style-name="P4">10 ∙ 6=60 88:88=1 0 ∙ 17=0</text:p>
      <text:p text:style-name="P4">- Назови лишний пример в 1 столбике.</text:p>
      <text:p text:style-name="P4">- Назови лишний пример во 2 столбике.</text:p>
      <text:p text:style-name="P4">- Назови лишний пример в 3 столбике.</text:p>
      <text:p text:style-name="P4">На какие группы можно разбить слова:</text:p>
      <text:p text:style-name="P4">Час, сутки, минута, килограмм, секунда, неделя. (Единицы времени и массы)</text:p>
      <text:p text:style-name="P4"><text:soft-page-break/>Метр, час, дециметр, сантиметр. (Единицы длины и времени)</text:p>
      <text:p text:style-name="P2">Решите задачу:</text:p>
      <text:p text:style-name="P2">Масса одного бочонка 10 кг. Чему равна масса 3 бочонков?</text:p>
      <text:p text:style-name="P2">3. Сообщение темы и цели. Работа над новым материалом.</text:p>
      <text:p text:style-name="P2">Тема урока: «Единицы длины. Миллиметр».</text:p>
      <text:p text:style-name="P2">- <text:span text:style-name="T1">Почти у всех народов, источниками линейных мер были части человеческого тела - пальцы, локти, ступни и т. д. Не было народа, который не изобрел бы свои единицы измерения. Строители египетских пирамид эталоном считали – локоть, англичане – королевский фут, для измерения небольших длин употреблялась длина сустава большого пальца - дюйм, а раздвинутые пальцы – пядь, вся рука – аршин, две руки – сажень и т. д. Удобно ли это было? Почему? Вот тогда ученые задумались, и ввели одни единицы измерения длины - метр, сантиметр, дециметр – с ними мы уже знакомы и километр, миллиметр.</text:span></text:p>
      <text:p text:style-name="P2">- А теперь все слушайте внимательно. Я вам расскажу одну историю.</text:p>
      <text:p text:style-name="P2">- В одном городе жили-были гномы. Главного гнома звали Метр. А его подчиненных звали Милли, Санти, Деци и Кило. Эти гномы занимались тем, что измеряли длины разных предметов своими мерками. Кило измерял огромнейшие расстояния, Метр – большие, Деци – средние, Санти – маленькие, а Милли – длины крошечных предметов. Ему приходилось труднее всех, так как иногда он работал даже с увеличительными приборами – микроскопом или увеличительным стеклом. Впрочем, Кило было тоже нелегко, ведь его мерка была раскладной. Но он хорошо справлялся!</text:p>
      <text:p text:style-name="P2">Однажды гномы заспорили: Кто главнее? Каждый говорил своё! Но, в конце концов, решили, что Метр всё - таки важнее, он главный! И решили все мерки соотноситься с ним.</text:p>
      <text:p text:style-name="P2">Из-за этого Метр даже чуть-чуть изменил всем имена.</text:p>
      <text:p text:style-name="P2">Милли – стал Миллиметром,</text:p>
      <text:p text:style-name="P2">Санти – Сантиметром,</text:p>
      <text:p text:style-name="P2">Деци – Дециметром,</text:p>
      <text:p text:style-name="P2">Кило – Километром.</text:p>
      <text:p text:style-name="P2">- Никто не знает, была ли такая история на самом деле. Но метр действительно и по сей день – основная единица длины в Международной Системе Длин. Образцовый метр (эталон) хранится во Франции и ещё 32 копии метра увезли в разные страны. У нас в России в Санкт-Петербурге тоже есть эталон метра.</text:p>
      <text:p text:style-name="P2">- Измерять длину предметов можно линейкой, циркулем - измерителем, ниточкой и другими приспособлениями. Но по-прежнему, для измерения длин предметов используют такие единицы как: миллиметр, сантиметр, дециметр, метр, километр. Запомнили? Запишите в тетрадь. Проверьте.</text:p>
      <text:p text:style-name="P2">- Какую работу мы выполнили? (записали и запомнили названия единиц длины)</text:p>
      <text:p text:style-name="P2">- Повторите по памяти.</text:p>
      <text:p text:style-name="P2">4.Физкультминутка.</text:p>
      <text:p text:style-name="P2"><text:soft-page-break/>- Встали ровно, руки на пояс.</text:p>
      <text:p text:style-name="P2">1.Носиком в воздухе пишем цифру 1.</text:p>
      <text:p text:style-name="P2">2. Правым ухом – цифру 2.</text:p>
      <text:p text:style-name="P2">3. Левым ухом – 3.</text:p>
      <text:p text:style-name="P2">4. Правым локтем – 4.</text:p>
      <text:p text:style-name="P2">5. Левым локтем – 5.</text:p>
      <text:p text:style-name="P2">6. Правым коленом – 6.</text:p>
      <text:p text:style-name="P2">7. Левым коленом – 7.</text:p>
      <text:p text:style-name="P2">8. Носочком правой ноги – 8</text:p>
      <text:p text:style-name="P2">9. Носочком левой ноги – 9.</text:p>
      <text:p text:style-name="P2">- Молодцы!</text:p>
      <text:p text:style-name="P2">5.Закрепление. Работа с листочком.</text:p>
      <text:p text:style-name="P2">- Давайте закрепим наши знания. Прочитайте задание №1.</text:p>
      <text:p text:style-name="P2">- С помощью единичных отрезков а и е измерьте длину отрезков АВ.</text:p>
      <text:p text:style-name="P2">- Приготовьте циркуль - измеритель. Соблюдайте технику безопасности: иглой вверх не держать, иглу на себя не направлять.</text:p>
      <text:p text:style-name="P2">- Берем раствор циркуля равный длине единичного отрезка а. Не меняя раствора ставим иглу в точку А, поворачиваем или переносим.</text:p>
      <text:p text:style-name="P2">- Сколько раз длина единичного отрезка, а укладывается в нашем отрезке АВ (2 раза). Запомним.</text:p>
      <text:p text:style-name="P2">- Берем раствор циркуля равный длине единичного отрезка е . Не меняя раствора ставим иглу в точку А, поворачиваем.</text:p>
      <text:p text:style-name="P2">-Сколько раз длина единичного отрезка е укладывается в нашем отрезке АВ (3 раза). Почему? (Мера длины отрезка АВ больше в том случае, если единичный отрезок меньше, и мера длины меньше, если сам единичный отрезок больше.)</text:p>
      <text:p text:style-name="P2">- Найдите задание №2. Прочитайте. (Вырази длину отрезка АВ- 6см 7мм - в миллиметрах).</text:p>
      <text:p text:style-name="P2">- Выполнили? Проверим. Какую длину имеет отрезок в миллиметрах?(67мм)</text:p>
      <text:p text:style-name="P2">Запишите и запомните таблицу.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1см=10мм</text:p>
            <text:p text:style-name="P1">1дм=10см=100мм</text:p>
            <text:p text:style-name="P1">1м=10дм=100см=1000мм</text:p>
          </table:table-cell>
        </table:table-row>
      </table:table>
      <text:p text:style-name="P2">-1 метр - это сколько сантиметров? (100см).</text:p>
      <text:p text:style-name="P2">-А можем измерить в миллиметрах?</text:p>
      <text:p text:style-name="P2"><text:soft-page-break/>-Сколько миллиметров в 1 метре? (1000мм)</text:p>
      <text:p text:style-name="P2">6.Повторение изученного материала.</text:p>
      <text:p text:style-name="P2">Задание №3.</text:p>
      <text:p text:style-name="P2">Задача.</text:p>
      <text:p text:style-name="P2">Гномы-туристы прошли по горам в понедельник 3см, а во вторник-15мм. В какой день они прошли больше и во сколько раз?</text:p>
      <text:p text:style-name="P2">Найдите задание №4.</text:p>
      <text:p text:style-name="P2">Вырази:</text:p>
      <text:p text:style-name="P2">3дес.=30ед.</text:p>
      <text:p text:style-name="P2">4дм=40см</text:p>
      <text:p text:style-name="P2">50см=5дм</text:p>
      <text:p text:style-name="P2">6см=60мм</text:p>
      <text:p text:style-name="P2">2м=20дм</text:p>
      <text:p text:style-name="P2">Вычисли:</text:p>
      <text:p text:style-name="P2">32:16 *10= 20 93-12* 7+11=20</text:p>
      <text:p text:style-name="P2">60: (2+8)= 6 42* 2- 11* 3=51</text:p>
      <text:p text:style-name="P2">80: (80: 10)= 10 (18* 3-9): 5=9</text:p>
      <text:p text:style-name="P4">Ода математике. Придумайте имена прилагательные, восхваляющие математику, продолжая строку: О, математика, ты … (занимательная, интересная, серьёзная, развивающая смекалку, прекрасная, тренирующая ум, необходимая, трудная, весёлая, увлекающая, важная, полезная, помогающая людям и т.д.)</text:p>
      <text:p text:style-name="P2">7.Итог урока.</text:p>
      <text:p text:style-name="P2">- Назовите тему нашего урока. (Единицы длины)</text:p>
      <text:p text:style-name="P2">- С какой единицей длины вы сегодня познакомились? ( С миллиметром)</text:p>
      <text:p text:style-name="P2">- Назовите все единицы длины, начиная с миллиметра (мм, см, дм, м, км)</text:p>
      <text:p text:style-name="P2">- Сколько миллиметров в 1 сантиметре?(10 мм)</text:p>
      <text:p text:style-name="P2">- Я благодарю вас за урок и желаю вам оставаться такими же добрыми, весёлыми, трудолюбивыми ребятами.</text:p>
      <text:p text:style-name="P2">Рефлексия. (Ребята работают с анкетой)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1.На уроке я работал</text:p>
          </table:table-cell>
          <table:table-cell table:style-name="Таблица2.B1" office:value-type="string">
            <text:p text:style-name="P1">активно / пассивно</text:p>
          </table:table-cell>
        </table:table-row>
        <table:table-row table:style-name="Таблица2.2">
          <table:table-cell table:style-name="Таблица2.A1" office:value-type="string">
            <text:p text:style-name="P1">2.Своей работой на уроке я</text:p>
          </table:table-cell>
          <table:table-cell table:style-name="Таблица2.B1" office:value-type="string">
            <text:p text:style-name="P1">доволен / не доволен</text:p>
          </table:table-cell>
        </table:table-row>
        <table:table-row table:style-name="Таблица2.3">
          <table:table-cell table:style-name="Таблица2.A1" office:value-type="string">
            <text:p text:style-name="P1">3.Урок для меня показался</text:p>
          </table:table-cell>
          <table:table-cell table:style-name="Таблица2.B1" office:value-type="string">
            <text:p text:style-name="P1">коротким / длинным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1">4.За урок я</text:p>
          </table:table-cell>
          <table:table-cell table:style-name="Таблица2.B1" office:value-type="string">
            <text:p text:style-name="P1">не устал / устал</text:p>
          </table:table-cell>
        </table:table-row>
        <table:table-row table:style-name="Таблица2.3">
          <table:table-cell table:style-name="Таблица2.A1" office:value-type="string">
            <text:p text:style-name="P1">5.Мое настроение</text:p>
          </table:table-cell>
          <table:table-cell table:style-name="Таблица2.B1" office:value-type="string">
            <text:p text:style-name="P1">стало лучше / стало хуже</text:p>
          </table:table-cell>
        </table:table-row>
        <table:table-row table:style-name="Таблица2.6">
          <table:table-cell table:style-name="Таблица2.A1" office:value-type="string">
            <text:p text:style-name="P1">6.Материал урока мне был</text:p>
            <text:p text:style-name="P1"/>
            <text:p text:style-name="P1"/>
          </table:table-cell>
          <table:table-cell table:style-name="Таблица2.B1" office:value-type="string">
            <text:p text:style-name="P1">понятен / не понятен</text:p>
            <text:p text:style-name="P1">полезен / бесполезен</text:p>
            <text:p text:style-name="P1">интересен / скучен</text:p>
          </table:table-cell>
        </table:table-row>
        <table:table-row table:style-name="Таблица2.6">
          <table:table-cell table:style-name="Таблица2.A1" office:value-type="string">
            <text:p text:style-name="P1">7.Домашнее задание мне кажется</text:p>
          </table:table-cell>
          <table:table-cell table:style-name="Таблица2.B1" office:value-type="string">
            <text:p text:style-name="P1">легким / трудным</text:p>
            <text:p text:style-name="P1">интересно / не интересно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2T20:58:27.260000000</meta:creation-date>
    <dc:date>2026-04-13T17:19:50.026000000</dc:date>
    <meta:editing-duration>PT50M18S</meta:editing-duration>
    <meta:editing-cycles>3</meta:editing-cycles>
    <meta:generator>LibreOffice/7.6.3.2$Windows_x86 LibreOffice_project/29d686fea9f6705b262d369fede658f824154cc0</meta:generator>
    <meta:document-statistic meta:table-count="2" meta:image-count="0" meta:object-count="0" meta:page-count="6" meta:paragraph-count="139" meta:word-count="1210" meta:character-count="7991" meta:non-whitespace-character-count="6892"/>
  </office:meta>
</office:document-meta>
</file>