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4pt" officeooo:paragraph-rsid="000fc40e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4pt" fo:font-weight="bold" officeooo:paragraph-rsid="000fc40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fo:color="#111111" loext:opacity="100%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size="14pt" fo:font-weight="bold" officeooo:rsid="000fc40e" officeooo:paragraph-rsid="000fc40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4pt" officeooo:rsid="000fc40e" officeooo:paragraph-rsid="000fc40e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fo:color="#111111" loext:opacity="100%" style:font-name="Times New Roman"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fc40e"/>
    </style:style>
    <style:style style:name="T3" style:family="text">
      <style:text-properties officeooo:rsid="000fc4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Конспект занятия по функциональной грамотности </text:p>
      <text:p text:style-name="P12">3 класс </text:p>
      <text:p text:style-name="P12">Учитель: <text:s/>Михайленко С. А.</text:p>
      <text:p text:style-name="P7">Тема урока: «Как управлять своими деньгами?»</text:p>
      <text:p text:style-name="P3">Тип урока: <text:span text:style-name="T1">урок усвоения новых знаний</text:span></text:p>
      <text:p text:style-name="P3">Цель урока</text:p>
      <text:p text:style-name="P3">образовательные:</text:p>
      <text:p text:style-name="P3">- <text:span text:style-name="T1">подвести к выводу о разумном расходовании карманных денег,</text:span></text:p>
      <text:p text:style-name="P3">развивающие:</text:p>
      <text:p text:style-name="P3">- <text:span text:style-name="T1">развивать деловитость, предприимчивость, настойчивость;</text:span></text:p>
      <text:p text:style-name="P8">- формировать умение сравнивать, обобщать факты и понятия:</text:p>
      <text:p text:style-name="P3">воспитательные:</text:p>
      <text:p text:style-name="P3">- <text:span text:style-name="T1">создать атмосферу коллективного поиска, эмоциональной приподнятости, радости познания, радости преодоления трудностей</text:span></text:p>
      <text:p text:style-name="P3">Дидактическая задача:</text:p>
      <text:p text:style-name="P3">- формирование осознанного отношения к деньгам.</text:p>
      <text:p text:style-name="P3">Дидактические средства на уроке: анкета, карточки, мультфильм.</text:p>
      <text:p text:style-name="P3">Планируемые результаты</text:p>
      <text:p text:style-name="P3">Личностные:</text:p>
      <text:p text:style-name="P3">овладение начальными навыками адаптации в мире финансовых отношений;</text:p>
      <text:p text:style-name="P3">развитие самостоятельности и осознание личной ответственности за свои поступки;</text:p>
      <text:p text:style-name="P3">развитие навыков сотрудничества со сверстниками в разных игровых и реальных ситуациях.</text:p>
      <text:p text:style-name="P3">Предметные:</text:p>
      <text:p text:style-name="P3">понимание и правильное использование экономических терминов;</text:p>
      <text:p text:style-name="P3">представление о роли денег в семье и обществе;</text:p>
      <text:p text:style-name="P3">знание источников доходов и направлений расходов семьи;</text:p>
      <text:p text:style-name="P3">проведение элементарных финансовых расчётов.</text:p>
      <text:p text:style-name="P3"><text:soft-page-break/>Метапредметные:</text:p>
      <text:p text:style-name="P4">Регулятивные результаты</text:p>
      <text:p text:style-name="P3">понимание цели своих действий;</text:p>
      <text:p text:style-name="P3">составление простых планов с помощью учителя;</text:p>
      <text:p text:style-name="P3">адекватное восприятие предложений товарищей, учителей, родителей.</text:p>
      <text:p text:style-name="P4">Познавательные результаты:</text:p>
      <text:p text:style-name="P3">использование различных способов поиска, сбора, обработки, анализа и представления информации;</text:p>
      <text:p text:style-name="P3">овладение логическими действиями сравнения, обобщения, классификации, установления аналогий и причинно-следственных связей, построения рассуждений, отнесения к известным понятиям.</text:p>
      <text:p text:style-name="P4">Коммуникативные результаты:</text:p>
      <text:p text:style-name="P3">умение слушать собеседника и вести диалог;</text:p>
      <text:p text:style-name="P3">умение признавать возможность существования различных точек зрения и права каждого иметь свою;</text:p>
      <text:p text:style-name="P3">умение излагать своё мнение и аргументировать свою точку зрения и оценку событий;</text:p>
      <text:p text:style-name="P3">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3">Основные понятия. Карманные деньги, банковская карта.</text:p>
      <text:p text:style-name="P3">Форма обучения:</text:p>
      <text:p text:style-name="P3">индивидуальную;</text:p>
      <text:p text:style-name="P3">фронтальную;</text:p>
      <text:p text:style-name="P3">групповую.</text:p>
      <text:p text:style-name="P3">Межпредметные связи: окружающий мир, математика.</text:p>
      <text:p text:style-name="P3">Оборудование:</text:p>
      <text:p text:style-name="P3">персональный компьютер;</text:p>
      <text:p text:style-name="P3">проектор;</text:p>
      <text:p text:style-name="P3">экран;</text:p>
      <text:p text:style-name="P2"><text:soft-page-break/>раздаточный материал.</text:p>
      <text:p text:style-name="P6">Ход занятия:</text:p>
      <text:p text:style-name="P5">Оргмомент</text:p>
      <text:p text:style-name="P5">Актуализация знаний</text:p>
      <text:p text:style-name="P5">-Откуда в семье появляются деньги?</text:p>
      <text:p text:style-name="P5">-На что тратят деньги родители?</text:p>
      <text:p text:style-name="P5">-А у вас есть свои деньги? Откуда?</text:p>
      <text:p text:style-name="P5">- А зачем они вам?</text:p>
      <text:p text:style-name="P5">Результаты анкеты.</text:p>
      <text:p text:style-name="P5">-Вчера вы отвечали на вопросы анкеты. Послушайте результаты анкетирования.</text:p>
      <text:p text:style-name="P8">Вывод по анкете. Слайд 2.</text:p>
      <text:p text:style-name="P5">- Давайте посмотрим небольшой фрагмент и сформулируем тему нашего занятия?</text:p>
      <text:p text:style-name="P3">Просмотр фрагмента «Уроки тётушки Совы» (начало)</text:p>
      <text:p text:style-name="P8">Высказывают свое мнение</text:p>
      <text:p text:style-name="P3">Формулируют тему урока; составляют план, размышляют о том, что можно узнать в этой теме.</text:p>
      <text:p text:style-name="P5">Слайд 5 . Итак, тема сегодняшнего классного часа «Карманные деньги. Как управлять своими деньгами?»</text:p>
      <text:p text:style-name="P5">-Сегодня мы должны определить, что такое карманные деньги?</text:p>
      <text:p text:style-name="P5">-Зачем они нужны?</text:p>
      <text:p text:style-name="P5">- На что их можно потратить?</text:p>
      <text:p text:style-name="P5">- Как вы думаете, Что такое карманные деньги? На что вы тратите карманные деньги?</text:p>
      <text:p text:style-name="P10">У всех людей есть свои потребности. Они зависят от времени года, от ситуации, в которую мы попадаем. Нужно уметь правильно определять то, что может стать необходимым.</text:p>
      <text:p text:style-name="P10">Как Вы думаете, что в жизни человека важнее «Хочу или «Надо»?</text:p>
      <text:p text:style-name="P10">Слайд 6. Игра «Хочу и надо». Вы должны определить, к чему можно отнести этот предмет – к необходимым потребностям «надо» или к желаниям «хочу».</text:p>
      <text:p text:style-name="P9"><text:soft-page-break/>А вы как тратите свои карманные деньги? Вы планируете покупку? Думаете: хочу или надо?</text:p>
      <text:p text:style-name="P10">Обычно люди решают, что купить важнее, а какую покупку можно отложить. Сначала приобретается самое нужное, а потом все остальное.</text:p>
      <text:p text:style-name="P8">Давайте посмотрим, на что тратят деньги герои нашего мультфильма.</text:p>
      <text:p text:style-name="P8">Смотрите внимательно и запоминайте советы тетушки Совы</text:p>
      <text:p text:style-name="P8">Просмотр мультфильма</text:p>
      <text:p text:style-name="P8">Какие советы дала Домовенку Сова?</text:p>
      <text:p text:style-name="P8">1. Сказать родителям, как и на что мы собираемся тратить свои карманные деньги.</text:p>
      <text:p text:style-name="P3"><text:span text:style-name="T1">2. </text:span><text:span text:style-name="T2">К</text:span><text:span text:style-name="T1">арманные деньги делить на части: потратить, накопить и отдать.</text:span></text:p>
      <text:p text:style-name="P5">-А на что вы копите деньги?</text:p>
      <text:p text:style-name="P5">-А где вы храните свои сбережения?</text:p>
      <text:p text:style-name="P5">-Где еще можно хранить свои сбережения?</text:p>
      <text:p text:style-name="P5">3. Все эти знания и умения помогут нам во взрослой жизн<text:span text:style-name="T3">и.</text:span></text:p>
      <text:p text:style-name="P5">Запомните советы тетушки Сова. Они вам в жизни очень пригодятся.</text:p>
      <text:p text:style-name="P5">А рационально ли использовал свои карманные деньги Яша, купив за раз несколько порций мороженого? Почему? Кто из вас так же тратить деньги за один раз?</text:p>
      <text:p text:style-name="P5">А как поступил кот Кейси?</text:p>
      <text:p text:style-name="P5">Слайд <text:span text:style-name="T3">7</text:span></text:p>
      <text:p text:style-name="P5">Игра.</text:p>
      <text:p text:style-name="P5">Перед вами карточки. На них написаны варианты, на что можно потратить карманные деньги. Выберите из предложенных три варианта, которые вам хочется потратить свои деньги?</text:p>
      <text:p text:style-name="P5"><text:span text:style-name="T1">Физминутка-игра. «Покупки».</text:span><text:line-break/><text:span text:style-name="T1">Хлопните в ладоши, если можно купить за деньги этот товар. Топните ножкой, если купить это нельзя.</text:span><text:line-break/><text:span text:style-name="T1">Дом, конфеты, книгу, счастье, маму, цветы, кофту, солнце, молоко, здоровье, самолет, воздух, планету, смех, мечту, стол, велосипед.</text:span></text:p>
      <text:p text:style-name="P5">На что потратите свои карманные деньги?</text:p>
      <text:p text:style-name="P5"><text:soft-page-break/>Итоги работы с карточками.</text:p>
      <text:p text:style-name="P5">Молодцы! Есть вещи, которые нельзя купить в магазине. Это счастье, маму, здоровье, мечту. Радует то, что среди вас есть дети, которые неравнодушные к окружающим. Это помощь больным детям, подарок маме, помощь приюту для животных. Это добрые поступки. Вы с сочувствием относитесь к людям, животным. Вам хочется порадовать маму. А на какие добрые дела можно жертвовать деньги?</text:p>
      <text:p text:style-name="P5">Стихотворение «Ценного в жизни много»</text:p>
      <text:p text:style-name="P9">Ценного в жизни много:</text:p>
      <text:p text:style-name="P9">Счастье, здоровье, семья…</text:p>
      <text:p text:style-name="P9"> Все золото мира бессильно,</text:p>
      <text:p text:style-name="P9"> Чтобы это купить, друзья.</text:p>
      <text:p text:style-name="P9">Чувства людей бесценны,</text:p>
      <text:p text:style-name="P9">И жизнь не имеет цены,</text:p>
      <text:p text:style-name="P9">Верим мы свято в дружбу,        </text:p>
      <text:p text:style-name="P9">И истине этой верны!</text:p>
      <text:p text:style-name="P3">Игра «Незаконченные предложения»</text:p>
      <text:p text:style-name="P3">«Чего нельзя купить на деньги?»</text:p>
      <text:p text:style-name="P3">Есть вещи, которые нельзя купить ни за какие деньги.<text:line-break/>Например, учитель говорит: «За деньги можно купить кровать», а учащиеся замечают: «Но не сон».</text:p>
      <text:p text:style-name="P5">Учитель читает начало предложений, дети заканчивают фразы (можно хором)<text:line-break/>– за деньги можно купить часы… (но не время)<text:line-break/>– за деньги можно купить книгу… (но не мудрость)<text:line-break/>– за деньги можно купить телохранителя… (но не друга)<text:line-break/>– за деньги можно купить еду… (но не аппетит)<text:line-break/>– за деньги можно купить дом… (но не семью)</text:p>
      <text:p text:style-name="P5">– за деньги можно купить лекарство… (но не здоровье)<text:line-break/>– за деньги можно купить развлечения… (но не счастье, не хорошее настроение)</text:p>
      <text:p text:style-name="P5">Слайд 8. Настольная игра «Монополия» - самая распространенная и популярная финансовая игра в мире. Это самая известная экономическая игра. Она знакомит с основами торговли и бизнеса в простой и увлекательной форме.</text:p>
      <text:p text:style-name="P9"><text:soft-page-break/>Игра развивает следующие навыки и умения:</text:p>
      <text:p text:style-name="P9">1. Правильное управление своими финансами. <text:line-break/>2. Сохранение и приумножение собственных денег. <text:line-break/>3. Развитие навыков ведения бизнеса и инвестирования. <text:line-break/>4. Обучение новым способам зарабатывания денег. <text:line-break/>5. Тренировка логического мышления и памяти. <text:line-break/>6. Укрепление способности к планированию и лидерству. </text:p>
      <text:p text:style-name="P5">Видео. Финансовая грамотность для детей.</text:p>
      <text:p text:style-name="P5">Итог.</text:p>
      <text:p text:style-name="P3">-О чем мы говорили с вами на занятии?</text:p>
      <text:p text:style-name="P3">-Что нового вы узнали?</text:p>
      <text:p text:style-name="P3">-Что вам понравилось на занятии?</text:p>
      <text:p text:style-name="P3">-Какие бы вы дали советы по поводу отношения к деньгам?</text:p>
      <text:p text:style-name="P5">- Ответили ли мы на поставленные вопросы в начале занятия?</text:p>
      <text:p text:style-name="P5">Рефлексия.</text:p>
      <text:p text:style-name="P5">Оцените свою работу</text:p>
      <text:p text:style-name="P5">Домашнее задание.</text:p>
      <text:p text:style-name="P5">Обсудить с родителями, на какие добрые дела мы можем потратить наши отложенные деньги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8:06:33.872000000</meta:creation-date>
    <dc:date>2026-04-13T18:12:51.197000000</dc:date>
    <meta:editing-duration>PT6M11S</meta:editing-duration>
    <meta:editing-cycles>2</meta:editing-cycles>
    <meta:generator>LibreOffice/7.6.3.2$Windows_x86 LibreOffice_project/29d686fea9f6705b262d369fede658f824154cc0</meta:generator>
    <meta:document-statistic meta:table-count="0" meta:image-count="0" meta:object-count="0" meta:page-count="6" meta:paragraph-count="122" meta:word-count="989" meta:character-count="7052" meta:non-whitespace-character-count="6158"/>
  </office:meta>
</office:document-meta>
</file>